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toegekend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8647</text:span>
          </text:p>
            <text:p text:style-name="common-al">Gemeente Amstelveen heeft op 29 november 2022 een besluit genomen op de aanvraag exploitatievergunning horeca-inrichting met terras voor Winter Village Nederland. De locatie is Stadsplein. De exploitatievergunning horeca-inrichting met terras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78647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478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8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8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met terras toegekend - Stadsplei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789</meta:user-defined>
    <meta:user-defined meta:name="OVERHEIDop.GmbID/DC.identifier">gmb-2022-534789</meta:user-defined>
    <meta:user-defined meta:name="OVERHEIDop.versieInformatie"/>
  </office:meta>
</office:document-meta>
</file>