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Timmusboer 16 te Ootma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Timmusboer 16, en is voorzien van het kadastrale nummer gemeente Ootmarsum sectie C nummer 3298 gedeeltelijk.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hr. Wiefferink van het organisatieonderdeel Openbare Ruimte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78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8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8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Timmusboer 16 te Ootmarsum.</meta:user-defined>
    <meta:user-defined meta:name="DCTERMS.W3CDTF/DCTERMS.available">2022-12-01</meta:user-defined>
    <meta:user-defined meta:name="DCTERMS.W3CDTF/OVERHEIDop.jaargang">2022</meta:user-defined>
    <meta:user-defined meta:name="OVERHEIDop.publicationIssue">534787</meta:user-defined>
    <meta:user-defined meta:name="OVERHEIDop.GmbID/DC.identifier">gmb-2022-534787</meta:user-defined>
    <meta:user-defined meta:name="OVERHEIDop.versieInformatie"/>
  </office:meta>
</office:document-meta>
</file>