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Twentse Lichtparade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het houden van een evenement genaamd: Twentse Lichtparade. Het evenement is gepland op 17 februari 2023in de binnenstad van Hengelo. De aanvraag is geregistreerd onder zaaknummer EV-2022-0100.</text:p>
            <text:p text:style-name="common-al">Procedure</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78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8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evenement Twentse Lichtparade in de binnenstad van Hengelo</meta:user-defined>
    <meta:user-defined meta:name="DCTERMS.W3CDTF/DCTERMS.available">2022-12-01</meta:user-defined>
    <meta:user-defined meta:name="DCTERMS.W3CDTF/OVERHEIDop.jaargang">2022</meta:user-defined>
    <meta:user-defined meta:name="OVERHEIDop.publicationIssue">534783</meta:user-defined>
    <meta:user-defined meta:name="OVERHEIDop.GmbID/DC.identifier">gmb-2022-534783</meta:user-defined>
    <meta:user-defined meta:name="OVERHEIDop.versieInformatie"/>
  </office:meta>
</office:document-meta>
</file>