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elie 1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2022-02000 voor een omgevingsvergunning op locatie Waterlelie 1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het talud tot maaiveld niveau en het plaatsen van e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478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lelie 19 in 's-Gravende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80</meta:user-defined>
    <meta:user-defined meta:name="OVERHEIDop.GmbID/DC.identifier">gmb-2022-534780</meta:user-defined>
    <meta:user-defined meta:name="OVERHEIDop.versieInformatie"/>
  </office:meta>
</office:document-meta>
</file>