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besluit flitsbezorgdien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iemen maken ingevolge artikel 3.7 van de Wet ruimtelijke ordening bekend dat de gemeenteraad van Diemen in zijn vergadering van 3 februari 2022 een voorbereidingsbesluit heeft genomen. Besloten is dat een (paraplu)bestemmingsplan wordt voorbereid voor het hele grondgebied van Diemen voor het stellen van nadere regels voor flitsbezorgdiensten. </text:p>
            <text:p text:style-name="common-al">Het voorbereidingsbesluit treedt in werking op 8 februari 2022 en ligt met ingang van die datum ter inzage bij de balie in het gemeentehuis, D.J. den Hartoglaan 1 te Diemen.</text:p>
            <text:p text:style-name="common-al">Het voorbereidingsbesluit is via plannaam NL.IMRO.0384.VBflitsbezorg-VG01 eveneens te raadplegen op de website <text:a xlink:href="http://www.ruimtelijkeplannen.nl/" xlink:type="simple">www.ruimtelijkeplannen.nl</text:a></text:p>
            <text:p text:style-name="last-al">Diemen, 8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347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8/xml/MC-DRP-PlanRuimtelijk-Web-ZM.xml</meta:user-defined>
    <meta:user-defined meta:name="OVERHEID.Gemeente/DC.creator">Die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84.VBflitsbezorg-VG01</meta:user-defined>
    <meta:user-defined meta:name="OVERHEIDop.Plansoort/OVERHEIDop.plansoort">voorbereidingsbesluit</meta:user-defined>
    <meta:user-defined meta:name="DCTERMS.abstract">Besloten is dat een (paraplu)bestemmingsplan wordt voorbereid voor het hele grondgebied van Diemen voor het stellen van nadere regels voor flitsbezorgdiensten. </meta:user-defined>
    <dc:language>nl</dc:language>
    <meta:user-defined meta:name="OVERHEIDop.locatietype/OVERHEIDop.gebiedsmarkering">Woonplaats</meta:user-defined>
    <meta:user-defined meta:name="DC.title">Voorbereidingsbesluit flitsbezorgdienst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478</meta:user-defined>
    <meta:user-defined meta:name="OVERHEIDop.GmbID/DC.identifier">gmb-2022-53478</meta:user-defined>
    <meta:user-defined meta:name="OVERHEIDop.versieInformatie"/>
  </office:meta>
</office:document-meta>
</file>