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Hengelose gezinscarnavalsoptocht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het houden van een evenement genaamd: Hengelose gezinscarnavalsoptocht. Het evenement is gepland op 18 februari 2023 door debinnenstad. De aanvraag is geregistreerd onder zaaknummer EV-2022-009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47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evenement Hengelose gezinscarnavalsoptocht in de binnenstad van Hengelo</meta:user-defined>
    <meta:user-defined meta:name="DCTERMS.W3CDTF/DCTERMS.available">2022-12-01</meta:user-defined>
    <meta:user-defined meta:name="DCTERMS.W3CDTF/OVERHEIDop.jaargang">2022</meta:user-defined>
    <meta:user-defined meta:name="OVERHEIDop.publicationIssue">534777</meta:user-defined>
    <meta:user-defined meta:name="OVERHEIDop.GmbID/DC.identifier">gmb-2022-534777</meta:user-defined>
    <meta:user-defined meta:name="OVERHEIDop.versieInformatie"/>
  </office:meta>
</office:document-meta>
</file>