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Legesverordening 2022 gemeente Utrecht, herziening Verordening ondergrond: kabels, leidingen en boomwortels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 Gelezen het voorstel van burgemeester en wethouders van 28 september 2021;</text:p>
            <text:p text:style-name="al">- Gelet op gelet op artikel 149 van de Gemeentewet, artikel 5.4 eerste lid Telecommunicatiewet, artikel 229  van de Gemeentewet en de vigerende Legesverordening; </text:p>
            <text:p text:style-name="al"/>
            <text:p text:style-name="al">Overwegende dat het vanwege de inwerkingtreding van de Verordening ondergrond: kabels, leidingen en boomwortels gemeente Utrecht wenselijk is de Legesverordening 2022 gemeente Utrecht te wijzigen;</text:p>
            <text:p text:style-name="al"/>
            <text:p text:style-name="al">Besluit de Legesverordening 2022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
            <text:p text:style-name="al">De tarieventabel behorend bij de Legesverordening 2022 gemeente Utrecht wordt als volgt gewijzigd:</text:p>
            <text:p text:style-name="al"/>
            <text:p text:style-name="al">A.   Paragraaf IV Programma Beheer openbare ruimte, artikel 4, komt te luiden: </text:p>
            <text:p text:style-name="al">4.Telecommunicatiewet </text:p>
            <text:p text:style-name="al"/>
            <text:p text:style-name="al">4.1 Het tarief ter zake van het verkrijgen van instemming omtrent tijdstip, plaats en wijze van uitvoering van de werkzaamheden als bedoeld in artikel 5.4, eerste lid Telecommunicatiewet bedraagt per aaneengesloten tracé:  </text:p>
            <text:p text:style-name="al">a. vanaf 0 tot 25 meter  124,00 euro</text:p>
            <text:p text:style-name="al">b. vanaf 25 tot 100 meter 1.136,55 euro</text:p>
            <text:p text:style-name="al">c. vanaf 100 tot 500 meter 1.381,10 euro</text:p>
            <text:p text:style-name="al">d. vanaf 500 tot 1.000 meter 1.682,45 euro</text:p>
            <text:p text:style-name="al">e. vanaf 1.000 tot 2000 meter  1.984,05 euro</text:p>
            <text:p text:style-name="al">vermeerderd met een bedrag van 0,49 euro per meter voor elke meter vanaf 2.000 meter. </text:p>
            <text:p text:style-name="al"/>
            <text:p text:style-name="al">4.2 Indien de werkzaamheden (deels) bestaan uit het verrichten van boringen of persingen, wordt voor de bepaling van de lengte van het tracé (voor het deel dat ondergronds wordt aangebracht) uitgegaan van de lengte van het tracé dat ondergronds wordt aangebracht.  </text:p>
            <text:p text:style-name="al"/>
            <text:p text:style-name="al">4.3 Indien bij de werkzaamheden een nieuwe handhole wordt geplaatst, wordt voor de bepaling van de lengte van het tracé (voor het deel dat ondergronds wordt aangebracht) uitgegaan van de lengte van het tracé dat ondergronds wordt aangebracht, met een minimum van 26 meter.  </text:p>
            <text:p text:style-name="al"/>
            <text:p text:style-name="al">4.4 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ext:p text:style-name="al"/>
            <text:p text:style-name="al">4.5 Indien er naar aanleiding van een melding vooroverleg tussen het college en de melder (of zijn vertegenwoordiger) plaatsvindt, of er naar het oordeel van het college nader onderzoek nodig is, wordt het op grond van 4.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ext:p text:style-name="al"/>
            <text:p text:style-name="al">4.6 Het tarief voor het in behandeling nemen van een verzoek toestemming te verkrijgen tot afwijking van een eerder verleende instemming als bedoeld onder 4.1, bedraagt;   124,00 euro</text:p>
            <text:p text:style-name="al"/>
            <text:p text:style-name="al">B. paragraaf IV Programma Beheer openbare ruimte, artikel 6, komt te luiden:</text:p>
            <text:p text:style-name="al"/>
            <text:p text:style-name="al">6. Verordening ondergrond: kabels, leidingen en boomwortels gemeente Utrecht </text:p>
            <text:p text:style-name="al"/>
            <text:p text:style-name="al">6.1 Het tarief ter zake van het in behandeling nemen van een aanvraag tot het verkrijgen van een vergunning als bedoeld in artikel 6 van de Verordening ondergrond: kabels, leidingen en boomwortels gemeente Utrecht bedraagt per aaneengesloten tracé:  </text:p>
            <text:p text:style-name="al">vanaf 0 tot 25 meter  124,00 euro</text:p>
            <text:p text:style-name="al">vanaf 25 tot 100 meter 1.136,55 euro</text:p>
            <text:p text:style-name="al">vanaf 100 tot 500 meter  1.381,10 euro</text:p>
            <text:p text:style-name="al">vanaf 500 tot 1.000 meter 1.682,45 euro</text:p>
            <text:p text:style-name="al">vanaf 1.000 tot 2000 meter 1.984,05 euro</text:p>
            <text:p text:style-name="al">vermeerderd met een bedrag van 0,49 euro per meter voor elke meter vanaf 2.000 meter. </text:p>
            <text:p text:style-name="al"/>
            <text:p text:style-name="al">6.2 Indien de werkzaamheden (deels) bestaan uit het verrichten van boringen of persingen, wordt voor de bepaling van de lengte van het tracé (voor het deel dat ondergronds wordt aangebracht) uitgegaan van de lengte van het tracé dat ondergronds wordt aangebracht.  </text:p>
            <text:p text:style-name="al"/>
            <text:p text:style-name="al">6.3 Indien bij de werkzaamheden een nieuwe handhole wordt geplaatst, wordt voor de bepaling van de lengte van het tracé (voor het deel dat ondergronds wordt aangebracht) uitgegaan van de lengte van het tracé dat ondergronds wordt aangebracht, met een minimum van 26 meter.  </text:p>
            <text:p text:style-name="al"/>
            <text:p text:style-name="al">6.4 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ext:p text:style-name="al"/>
            <text:p text:style-name="al">6.5 Indien er naar aanleiding van een melding vooroverleg tussen het college en de melder (of zijn vertegenwoordiger) plaatsvindt, of er naar het oordeel van het college nader onderzoek nodig is, wordt het op grond van 6.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ext:p text:style-name="al"/>
            <text:p text:style-name="al">6.6 Het tarief voor het in behandeling nemen van een verzoek toestemming te verkrijgen tot afwijking van een eerder verleende instemming als bedoeld onder 6.1, bedraagt;   124,00 euro</text:p>
            <text:p text:style-name="al"/>
            <text:p text:style-name="al">C. paragraaf IV Programma Beheer openbare ruimte, artikel 7, komt te luiden:</text:p>
            <text:p text:style-name="al"/>
            <text:p text:style-name="al">7. Opbreekvergunning overig:</text:p>
            <text:p text:style-name="al"/>
            <text:p text:style-name="al">7.1 Het tarief terzake van het in behandeling nemen van een aanvraag tot het verkrijgen van een vergunning als bedoeld in artikel 2:11 Algemene plaatselijk verordening Utrecht 2010 (opbreekvergunning) voor zover de werkzaamheden waarvoor vergunning wordt aangevraagd niet vallen onder paragraaf IV.4 (Telecommunicatiewet) of paragraaf IV.6 (Verordening ondergrond: kabels, leidingen en boomwortels gemeente Utrecht) bedraagt 195,25 euro.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het moment dat de Verordening ondergrond: kabels, leidingen en boomwortels gemeente Utrecht in werking treedt.</text:p>
            <text:p text:style-name="al"/>
          </text:section>
        </text:section>
        <text:section text:name="regeling-sluiting_id1-3-2-3" text:style-name="regeling-sluiting">
          <text:section text:name="ondertekening_id1-3-2-3-1">
            <text:p><text:span text:style-name="functie">Aldus vastgesteld in de openbare raadsvergadering van 27 januari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7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bstract">Jaarlijkse actualisatie Verordening Leges</meta:user-defined>
    <meta:user-defined meta:name="DCTERMS.alternative">Legesverordening gemeente Utrecht 2022</meta:user-defined>
    <dc:language>nl</dc:language>
    <meta:user-defined meta:name="OVERHEIDop.locatietype/OVERHEIDop.gebiedsmarkering">Gemeente</meta:user-defined>
    <meta:user-defined meta:name="DC.title">Verordening op de heffing en invordering van leges 2022 gemeente Utrecht</meta:user-defined>
    <meta:user-defined meta:name="DCTERMS.W3CDTF/DCTERMS.available">2022-02-08</meta:user-defined>
    <meta:user-defined meta:name="DCTERMS.W3CDTF/OVERHEIDop.jaargang">2022</meta:user-defined>
    <meta:user-defined meta:name="OVERHEIDop.publicationIssue">53477</meta:user-defined>
    <meta:user-defined meta:name="OVERHEIDop.betreftRegeling">CVDR664750_3</meta:user-defined>
    <meta:user-defined meta:name="xs:date/OVERHEIDop.startdatum">2022-03-16</meta:user-defined>
    <meta:user-defined meta:name="OVERHEIDop.GmbID/DC.identifier">gmb-2022-53477</meta:user-defined>
    <meta:user-defined meta:name="OVERHEIDop.versieInformatie"/>
  </office:meta>
</office:document-meta>
</file>