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een besloten feest op 4 februari 2023 van 20.00 uur tot 00.30 uur aan het Ommer Kanaal West 1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476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6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6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shinder 4 februari 2023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769</meta:user-defined>
    <meta:user-defined meta:name="OVERHEIDop.GmbID/DC.identifier">gmb-2022-534769</meta:user-defined>
    <meta:user-defined meta:name="OVERHEIDop.versieInformatie"/>
  </office:meta>
</office:document-meta>
</file>