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circusvoorstellingen van 8 t/m 19 maart 2023 - Tolberterstraat (evenemententerrein)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november 2022 een besluit genomen op de aanvraag met zaaknummer Z202203415 voor het organiseren van circusvoorstellingen van 8 t/m 19 maart 2023 op locatie Tolberterstraat (evenemententerrein)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randveilig gebruik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9 november 2022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34768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6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768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circusvoorstellingen van 8 t/m 19 maart 2023 - Tolberterstraat (evenemententerrein) in Leek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768</meta:user-defined>
    <meta:user-defined meta:name="OVERHEIDop.GmbID/DC.identifier">gmb-2022-534768</meta:user-defined>
    <meta:user-defined meta:name="OVERHEIDop.versieInformatie"/>
  </office:meta>
</office:document-meta>
</file>