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39, nabij Spanbroekerweg 186, 1715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639 voor een Omgevingsvergunning op locatie nabij Spanbroekerweg 186, 1715GV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De besluitdatum: 29 nov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[lidwoord]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7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abij Spanbroekerweg 186, 1715GV Spanbroek</meta:user-defined>
    <dc:language>nl</dc:language>
    <meta:user-defined meta:name="OVERHEIDop.locatietype/OVERHEIDop.gebiedsmarkering">Punt</meta:user-defined>
    <meta:user-defined meta:name="DC.title">Kennisgeving termijnverlenging 2022-000639, nabij Spanbroekerweg 186, 1715GV Spanbro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64</meta:user-defined>
    <meta:user-defined meta:name="OVERHEIDop.GmbID/DC.identifier">gmb-2022-534764</meta:user-defined>
    <meta:user-defined meta:name="OVERHEIDop.versieInformatie"/>
  </office:meta>
</office:document-meta>
</file>