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408m2 openbare gemeentegrond aan de Steenbakkersweg</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het innemen van 408m2 openbare gemeentegrond aan de Steenbakkersweg van 5 december 2022 tot en met 24 juli 2023. De aanvraag is geregistreerd onder zaaknummer AV-2022-010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76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6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6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408m2 openbare gemeentegrond aan de Steenbakkersweg</meta:user-defined>
    <meta:user-defined meta:name="DCTERMS.W3CDTF/DCTERMS.available">2022-12-01</meta:user-defined>
    <meta:user-defined meta:name="DCTERMS.W3CDTF/OVERHEIDop.jaargang">2022</meta:user-defined>
    <meta:user-defined meta:name="OVERHEIDop.publicationIssue">534762</meta:user-defined>
    <meta:user-defined meta:name="OVERHEIDop.GmbID/DC.identifier">gmb-2022-534762</meta:user-defined>
    <meta:user-defined meta:name="OVERHEIDop.versieInformatie"/>
  </office:meta>
</office:document-meta>
</file>