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het verbouwen van de woonboerderij op de locatie Broekstraat 3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25 augustus 2022</text:p>
            <text:p text:style-name="common-al">Kenmerk:SXO-2022-0255</text:p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30 november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475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5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(revisie) voor het het verbouwen van de woonboerderij op de locatie Broekstraat 30 in Klarenbee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59</meta:user-defined>
    <meta:user-defined meta:name="OVERHEIDop.GmbID/DC.identifier">gmb-2022-534759</meta:user-defined>
    <meta:user-defined meta:name="OVERHEIDop.versieInformatie"/>
  </office:meta>
</office:document-meta>
</file>