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office:automatic-styles>
  <office:body>
    <office:text>
      <text:p text:style-name="new_page_staatscourant"/>
      <text:p text:style-name="single-kop-titel">Gemeente Leidschendam-Voorburg verkeersbesluit voor het aanwijzen van parkeerplaatsen voor het opladen van elektrische voertuigen op diverse locaties </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Leidschendam-Voorburg</text:p>
          </text:section>
        </text:section>
        <text:section text:name="regeling-tekst_id1-3-2-2" text:style-name="regeling-tekst">
          <text:section text:name="tekst_id1-3-2-2-1" text:style-name="tekst">
            <text:p text:style-name="common-al"/>
            <text:p text:style-name="common-al">Kenmerk: 917101</text:p>
            <text:p text:style-name="common-al"/>
            <text:p text:style-name="common-al"/>
            <text:p text:style-name="common-al">Overwegingen ten aanzien van het besluit </text:p>
            <text:p text:style-name="common-al"/>
            <text:p text:style-name="common-al">
            <text:span text:style-name="nadrukvet">Wettelijke grondslag</text:span>
          </text:p>
            <text:p text:style-name="common-al">Overeenkomstig artikel 2, lid 1, onder c, lid 2, onder a en lid 3, onder a van de Wegenverkeerswet (hierna: WVW 1994) en artikel 21 BABW op de bovengenoemde weg maatregelen kunnen worden genomen met als doel:</text:p>
            <text:p text:style-name="common-al">- het in stand houden van de weg en het waarborgen van de bruikbaarheid daarvan;</text:p>
            <text:p text:style-name="common-al">- het voorkomen of beperken van door het verkeer veroorzaakte overlast, hinder of schade alsmede de gevolgen voor het milieu, bedoeld in de Wet milieubeheer;</text:p>
            <text:p text:style-name="common-al">- het bevorderen van een doelmatig of zuinig energieverbruik.</text:p>
            <text:p text:style-name="common-al"/>
            <text:p text:style-name="common-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common-al"/>
            <text:p text:style-name="common-al">
            <text:span text:style-name="nadrukvet">Motivering</text:span>
          </text:p>
            <text:p text:style-name="common-al">Er zijn nieuwe locaties gevonden waar behoefte bestaat aan het aanwijzen van parkeervakken voor het laden van elektrische voertuigen. Deze locaties zijn genoemd onder Besluit.</text:p>
            <text:p text:style-name="common-al">Deze parkeervakken zijn enkel bestemd voor het genoemde doel. Het is verboden om een voertuig in deze vakken te parkeren. De motieven die tot dit besluit hebben geleid, zijn de volgende:</text:p>
            <text:list text:style-name="id1-3-2-2-1-18">
              <text:list-item text:style-override="id1-3-2-2-1-18-1">
                <text:number>•</text:number>
                <text:p text:style-name="al">Duurzame mobiliteit is een belangrijk speerpunt van de gemeente, zoals ook is aangegeven in het gemeentelijke Verkeers- en Vervoerplan (2014) en in de Duurzaamheidsagenda 2016-2020.</text:p>
              </text:list-item>
              <text:list-item text:style-override="id1-3-2-2-1-18-2">
                <text:number>•</text:number>
                <text:p text:style-name="al">Elektrisch vervoer draagt bij aan een plaatselijk verbeterde luchtkwaliteit.</text:p>
              </text:list-item>
              <text:list-item text:style-override="id1-3-2-2-1-18-3">
                <text:number>•</text:number>
                <text:p text:style-name="al">Steeds meer inwoners en bezoekers van de gemeente beschikken over een (semi-) elektrische auto. De verwachting is dat het aandeel elektrische voertuigen binnen het wagenpark de komende jaren verder zal toenemen. </text:p>
              </text:list-item>
              <text:list-item text:style-override="id1-3-2-2-1-18-4">
                <text:number>•</text:number>
                <text:p text:style-name="al">Voor elektrisch vervoer is een openbaar netwerk van oplaadlocaties noodzakelijk.</text:p>
              </text:list-item>
              <text:list-item text:style-override="id1-3-2-2-1-18-5">
                <text:number>•</text:number>
                <text:p text:style-name="al">Om een netwerk aan oplaadlocaties te realiseren is de gemeente een concessieovereenkomst aangegaan met een bedrijf (concessiehouder).</text:p>
              </text:list-item>
              <text:list-item text:style-override="id1-3-2-2-1-18-6">
                <text:number>•</text:number>
                <text:p text:style-name="al">De concessiehouder stelt locaties van laadpalen voor naar aanleiding van aanvragen van gebruikers van elektrische voertuigen.</text:p>
              </text:list-item>
              <text:list-item text:style-override="id1-3-2-2-1-18-7">
                <text:number>•</text:number>
                <text:p text:style-name="al">De gemeente beoordeelt deze locaties, waarbij zoveel mogelijk rekening wordt gehouden met de in de concessie opgenomen voorwaarden, zoals;</text:p>
                <text:p text:style-name="al">- oplaadlocaties liggen binnen 200 meter van gebruiker(s);</text:p>
                <text:p text:style-name="al">- oplaadlocaties liggen op een duidelijk zichtbare plek, niet aan een hoofdverkeersweg, bij voorkeur niet voor de deur of raam van een woning, niet in de nabijheid van andere objecten zoals fietsrekken, vuilcontainers, bomen of straatmeubilair.</text:p>
              </text:list-item>
              <text:list-item text:style-override="id1-3-2-2-1-18-8">
                <text:number>•</text:number>
                <text:p text:style-name="al">Bij iedere laadpaal worden twee locaties aangewezen als parkeerplaats die uitsluitend bedoeld zijn voor het opladen van elektrische auto’s.</text:p>
              </text:list-item>
              <text:list-item text:style-override="id1-3-2-2-1-18-9">
                <text:number>•</text:number>
                <text:p text:style-name="al">De parkeerdruk in de wijk/buurt niet wezenlijk toeneemt:</text:p>
                <text:p text:style-name="al">- als de eigenaar van een elektrisch voertuig de oplaadplaats gebruikt om zijn voertuig op te laden, blijft een andere ‘gewone’ parkeerplaats vrij;</text:p>
                <text:p text:style-name="al">- verschillende gebruikers kunnen gebruik maken van de laadplaatsen. Dit zal voornamelijk gebeuren door bewoners en bezoekers van de wijk. Deze automobilisten zullen ongeacht de laadplaats toch wel parkeren in de wijk/buurt omdat hun bestemming zich hier bevindt.</text:p>
              </text:list-item>
              <text:list-item text:style-override="id1-3-2-2-1-18-10">
                <text:number>•</text:number>
                <text:p text:style-name="al">De parkeerdruk in percentages is geen doorslaggevend toetsingscriterium. Dit zou anders betekenen dat hele wijken/buurten niet in aanmerking komen voor elektrische laadplaatsen omdat de parkeerdruk hoog is.</text:p>
              </text:list-item>
              <text:list-item text:style-override="id1-3-2-2-1-18-11">
                <text:number>•</text:number>
                <text:p text:style-name="al">Het belang van het ontwikkelen van een openbaar netwerk van oplaadlocaties weegt zwaarder/prevaleert voor de gemeente.</text:p>
              </text:list-item>
            </text:list>
            <text:p text:style-name="common-al"/>
            <text:p text:style-name="common-al">
            <text:span text:style-name="nadrukvet">Overleg met politie</text:span>
          </text:p>
            <text:p text:style-name="common-al">Zoals genoemd in artikel 24 van het BABW  is over dit verkeersbesluit overleg gepleegd met de politie Eenheid Den Haag, afdeling infrastructuur team Advies en Analyse en heeft de politie Eenheid Den Haag op 28 november 2022 positief geadviseerd.</text:p>
            <text:p text:style-name="common-al"/>
            <text:p text:style-name="common-al"/>
            <text:p text:style-name="common-al"/>
            <text:p text:style-name="common-al"/>
            <text:p text:style-name="common-al"/>
            <text:p text:style-name="common-al">
            <text:span text:style-name="nadrukvet">Besluit:</text:span>
          </text:p>
            <text:p text:style-name="common-al">Op elk van de onderstaande locaties parkeervakken aan te brengen voor het laden van elektrische voertuigen, aan te geven door plaatsing van het bord E04 met onderbord “opladen elektrische voertuigen” en onderbord (OB504) met pijl(en) om de locatie van de betreffende parkeervakken aan te wijzen (2 parkeervakken per opgegeven locatie).  Deze locaties zijn ook aangegeven op de bij dit besluit horende tekeningen.</text:p>
            <text:p text:style-name="common-al">
            <text:span text:style-name="nadrukvet">Leidschendam</text:span>
          </text:p>
            <text:p text:style-name="common-al">Zanglijsterlaan 1 richting hoek Spotvogellaan 14 </text:p>
            <text:p text:style-name="common-al">Bij besluit van 18 augustus 2022 (kenmerk: 874943) is deze locatie al aangewezen, maar met een onjuiste omschrijving: ‘Spotvogellaan, ter hoogte van huisnummer 14’. Hierdoor is bij belanghebbenden onduidelijkheid ontstaan over de locatie van de laadpaal. Om die reden wordt met dit besluit de locatie opnieuw aangewezen met een juiste omschrijving. Het besluit van 18 augustus 2022 wordt, voor zover deze betrekking heeft op de locatie Spotvogellaan, hierbij ingetrokken. </text:p>
            <text:p text:style-name="common-al"/>
            <text:p text:style-name="common-al">Ter verduidelijking kunt u de exacte locatie met een afbeeldingen vinden middels een afbeelding op <text:span text:style-name="nadrukondlijn">zoek.officielebekendmakingen.nl</text:span></text:p>
            <text:p text:style-name="common-al"/>
            <text:p text:style-name="common-al">
            <text:span text:style-name="nadrukvet">Voorburg</text:span>
          </text:p>
            <text:p text:style-name="common-al">Effathalaan 40</text:p>
            <text:p text:style-name="common-al">Dit gaat om een gewijzigde locatie. Bij besluit van 18 augustus 2022 (kenmerk: 874989) is de locatie Hoekenburglaan, ter hoogte van huisnummer 33, aangewezen voor het elektrisch laden van voertuigen. Deze locatie wordt gewijzigd naar Effathalaan 40. Het besluit van 18 augustus 2022 wordt, voor zover deze betrekking heeft op de locatie Hoekenburglaan, hierbij ingetrokken.</text:p>
            <text:p text:style-name="common-al"/>
            <text:p text:style-name="common-al">Ter verduidelijking kunt u de exacte locatie met een afbeeldingen vinden middels een afbeelding op <text:span text:style-name="nadrukondlijn">zoek.officielebekendmakingen.nl</text:span></text:p>
            <text:p text:style-name="common-al"/>
            <text:p text:style-name="common-al">Leidschendam-Voorburg, 29 november 2022</text:p>
            <text:p text:style-name="common-al"/>
            <text:p text:style-name="common-al">Namens burgemeester en wethouders, </text:p>
            <text:p text:style-name="common-al"/>
            <text:p text:style-name="common-al"/>
            <text:p text:style-name="common-al">P. Blom</text:p>
            <text:p text:style-name="common-al">Hoofd afdeling Stadsbeheer</text:p>
            <text:p text:style-name="common-al"/>
            <text:p text:style-name="common-al"/>
            <text:p text:style-name="common-al"/>
            <text:p text:style-name="common-al">
            <text:span text:style-name="nadrukvet">BEKENDMAKING </text:span>
          </text:p>
            <text:p text:style-name="common-al"/>
            <text:p text:style-name="common-al">Dit besluit maken wij bekend in het Gemeenteblad (<text:span text:style-name="nadrukondlijn">zoek.officielebekendmakingen.nl</text:span>) op 2 december 2022  </text:p>
            <text:p text:style-name="common-al">Als u het niet eens bent met een locatie uit dit besluit, dan kunt u binnen 6 weken na bekendmaking in het Gemeenteblad een bezwaarschrift indienen bij het college van burgemeester en wethouders, postbus 1005, 2260 BA, Leidschendam. De uitvoering van het besluit wordt opgeschort voor de locaties waartegen bezwaar is ingediend. De opschorting geldt gedurende de bezwarenprocedure. Het besluit wordt wel uitgevoerd voor de locaties waartegen geen bezwaar is ingediend.</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34758</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758</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758</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Leidschendam-Voorburg</meta:user-defined>
    <meta:user-defined meta:name="OVERHEID.Gemeente/OVERHEID.authority">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schendam - Voorburg - Verkeersbesluit voor het aanwijzen van laadpalen - Divers</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917101</meta:user-defined>
    <meta:user-defined meta:name="DCTERMS.abstract">Verkeersbesluit laadpaal Zanglijsterlaan en Effathalaan</meta:user-defined>
    <meta:user-defined meta:name="OVERHEIDop.verkeersbordcode">E1000</meta:user-defined>
    <dc:language>nl</dc:language>
    <meta:user-defined meta:name="OVERHEIDop.locatietype/OVERHEIDop.gebiedsmarkering">Adres</meta:user-defined>
    <meta:user-defined meta:name="OVERHEIDop.locatietype/OVERHEIDop.gebiedsmarkering">Punt</meta:user-defined>
    <meta:user-defined meta:name="DC.title">Gemeente Leidschendam-Voorburg verkeersbesluit voor het aanwijzen van parkeerplaatsen voor het opladen van elektrische voertuigen op diverse locaties</meta:user-defined>
    <meta:user-defined meta:name="DCTERMS.W3CDTF/DCTERMS.available">2022-12-02</meta:user-defined>
    <meta:user-defined meta:name="OVERHEIDop.externeBijlage">Voorgenomen locaties 917101|exb-2022-65978</meta:user-defined>
    <meta:user-defined meta:name="DCTERMS.W3CDTF/OVERHEIDop.jaargang">2022</meta:user-defined>
    <meta:user-defined meta:name="OVERHEIDop.publicationIssue">534758</meta:user-defined>
    <meta:user-defined meta:name="OVERHEIDop.GmbID/DC.identifier">gmb-2022-534758</meta:user-defined>
    <meta:user-defined meta:name="OVERHEIDop.versieInformatie"/>
  </office:meta>
</office:document-meta>
</file>