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verlenging exploitatievergunning seksinrichting, Donna Fiera, Nieuwsta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Exploitatievergunning seksinrichting</text:p>
            <text:p text:style-name="common-al">Voor: Donna Fiera</text:p>
            <text:p text:style-name="common-al">Locatie: Nieuwstad 56</text:p>
            <text:p text:style-name="common-al">Betreft: jaarlijkse verlenging</text:p>
            <text:p text:style-name="common-al">Zaaknummer: 7093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47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verlenging exploitatievergunning seksinrichting, Donna Fiera, Nieuwstad 56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56</meta:user-defined>
    <meta:user-defined meta:name="OVERHEIDop.GmbID/DC.identifier">gmb-2022-534756</meta:user-defined>
    <meta:user-defined meta:name="OVERHEIDop.versieInformatie"/>
  </office:meta>
</office:document-meta>
</file>