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heatervoorstellingen, Utrech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heatervoorstellingen</text:p>
            <text:p text:style-name="common-al">Datum: 19 januari 2023 tot en met 29 januari 2023</text:p>
            <text:p text:style-name="common-al">Locatie: Utrechtseweg 310</text:p>
            <text:p text:style-name="common-al">Dossiernummer: 7081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475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theatervoorstellingen, Utrechtsewe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55</meta:user-defined>
    <meta:user-defined meta:name="OVERHEIDop.GmbID/DC.identifier">gmb-2022-534755</meta:user-defined>
    <meta:user-defined meta:name="OVERHEIDop.versieInformatie"/>
  </office:meta>
</office:document-meta>
</file>