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ouwen van 2 slaapkamers op bestaande garage, van Aitzemastraat 1 5624GJ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12</text:p>
            <text:p text:style-name="common-al">Omschrijving: bouwen van 2 slaapkamers op bestaande garage</text:p>
            <text:p text:style-name="common-al">Adres: van Aitzemastraat 1 5624GJ Eindhoven</text:p>
            <text:p text:style-name="common-al">Soort aanvraag: Bouwen</text:p>
            <text:p text:style-name="common-al">Besluit: Buiten behandeling gesteld</text:p>
            <text:p text:style-name="common-al">Besluitdatum: 29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475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5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5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12</meta:user-defined>
    <meta:user-defined meta:name="DCTERMS.abstract">bouwen van 2 slaapkamers op bestaande garage</meta:user-defined>
    <dc:language>nl</dc:language>
    <meta:user-defined meta:name="OVERHEIDop.locatietype/OVERHEIDop.gebiedsmarkering">Punt</meta:user-defined>
    <meta:user-defined meta:name="DC.title">Besluit op aanvraag: bouwen van 2 slaapkamers op bestaande garage, van Aitzemastraat 1 5624GJ EindhovenGemeente Eindhov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751</meta:user-defined>
    <meta:user-defined meta:name="OVERHEIDop.GmbID/DC.identifier">gmb-2022-534751</meta:user-defined>
    <meta:user-defined meta:name="OVERHEIDop.versieInformatie"/>
  </office:meta>
</office:document-meta>
</file>