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uitgebreide procedure Duin- en Kruidbergerweg 1B en 1C te Driehuis, het brandveilig gebruiken van een opvanglocatie voor minderjarige asielzoekers en status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Driehuis</text:span>
          </text:p>
            <text:p text:style-name="common-al">Duin- en Kruidbergerweg 1B en 1C, het brandveilig gebruiken van een opvanglocatie voor minderjarige asielzoekers en statushouders (29/11/2022) 113447-2022</text:p>
            <text:p text:style-name="common-al"/>
            <text:p text:style-name="common-al">Het ontwerpbesluit omgevingsvergunning, de ontwerpverklaring van geen bedenkingen en de bijhorende stukken ligt met ingang van 1 december 2022 gedurende zes weken ter inzage bij de Fysiek Domein Team Vergunningen Toezicht Handha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74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4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4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113447-2022</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 uitgebreide procedure Duin- en Kruidbergerweg 1B en 1C te Driehuis, het brandveilig gebruiken van een opvanglocatie voor minderjarige asielzoekers en statushouders</meta:user-defined>
    <meta:user-defined meta:name="DCTERMS.W3CDTF/DCTERMS.available">2022-12-01</meta:user-defined>
    <meta:user-defined meta:name="DCTERMS.W3CDTF/OVERHEIDop.jaargang">2022</meta:user-defined>
    <meta:user-defined meta:name="OVERHEIDop.publicationIssue">534746</meta:user-defined>
    <meta:user-defined meta:name="OVERHEIDop.GmbID/DC.identifier">gmb-2022-534746</meta:user-defined>
    <meta:user-defined meta:name="OVERHEIDop.versieInformatie"/>
  </office:meta>
</office:document-meta>
</file>