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chter Oud-Loosdrechtsedijk 6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omgevingsvergunning verleend voorhet bouwen van een woning op de locatie achter Oud-Loosdrechtsedijk 63 te Loosdrecht (zaaknummer Z.612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30 november 2022 en duurt 6 weken.Wilt u het besluit met bijlagen ontvangen, dan kunt u een mail sturen aan info@wijdemeren.nl 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474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achter Oud-Loosdrechtsedijk 63 te Loos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44</meta:user-defined>
    <meta:user-defined meta:name="OVERHEIDop.GmbID/DC.identifier">gmb-2022-534744</meta:user-defined>
    <meta:user-defined meta:name="OVERHEIDop.versieInformatie"/>
  </office:meta>
</office:document-meta>
</file>