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atervergunning en WBR vergunning voor een koelwaterleiding en bijbehorende bouwwerken voor de PALLAS-reactor nabij Westerduinweg 3, 1755 LE in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31 van de Wet ruimtelijke ordening (Wro) bekend dat een ontwerp omgevingsvergunning, ontwerp watervergunning en ontwerp WBR vergunning te bekijken is voor een koelwaterleiding en bijbehorende bouwwerken voor de beoogde PALLAS-reactor op de locatie Westerduinweg 3, kadastraal bekend als Zijpe sectie G nummers: 1791, 2928, 2927, 1789, 2926, 2208, 2354, 2981, 1824, 1807, 2889, 3057, 269, 268, 3119, 2880, 2895, 2129, 1404, 2506, 2508, 2208, Petten sectie A nummers: 345, 368, 110 en 4.  </text:p>
            <text:p text:style-name="common-al">
            <text:span text:style-name="nadrukvet">Inhoud omgevingsvergunning e.a.</text:span>De ontwerp omgevingsvergunning gaat over het realiseren van een koelwaterleiding met bijbehorende bouwwerken te weten: filterstation, inlaat en uitlaat constructie, damwanden en werken voor de beoogde Pallas reactor, in overeenstemming met de aanvraag van 23 mei 2022 met zaaknummer O-22-0297. </text:p>
            <text:p text:style-name="common-al">Voor dit project is ook een watervergunning nodig omdat waterstaatswerken van het Hoogheemraadschap Holland Noorderkwartier en Rijkswaterstaat worden doorkruist en er gebruik wordt gemaakt van deze waterstaatswerken. Vanwege de samenloop wordt deze watervergunning behandeld door de Minister van Infrastructuur en Waterstaat (hierna Rijkswaterstaat) als hoogste bevoegd gezag.</text:p>
            <text:p text:style-name="common-al">Voorts is een vergunning nodig op grond van de Wet beheer rijkswaterstaatswerken (WBR) voor het leggen, hebben en behouden van een koelwaterleiding middels een persing onder de rijksweg N9 door tussen kilometrering 96,6 en 96,7.</text:p>
            <text:p text:style-name="common-al">
            <text:span text:style-name="nadrukvet">Coördinatieregeling </text:span>
          </text:p>
            <text:p text:style-name="common-al">De raad van de gemeente Schagen heeft op 15 december 2020 een coördinatiebesluit voor dit project vastgesteld. Daarom worden de ontwerp omgevingsvergunning, ontwerp watervergunning en ontwerp WBR vergunning tegelijkertijd ter inzage gelegd. Tevens is hiermee voor deze aanvragen de uitgebreide voorbereidingsprocedure volgens afdeling 3.4 Algemene wet bestuursrecht van toepassing verklaard. </text:p>
            <text:p text:style-name="common-al">Zienswijzen op de ontwerp watervergunning c.q. ontwerp WBR vergunning, moeten, net als bij de ontwerp omgevingsvergunning bij burgemeester en wethouders worden ingediend, die deze dan doorzendt naar Rijkwaterstaat.</text:p>
            <text:p text:style-name="common-al">
            <text:span text:style-name="nadrukvet">Ter inzage</text:span>
          </text:p>
            <text:p text:style-name="common-al">De ontwerp besluiten en de daarbij behorende stukken zijn met ingang van 3 december 2022 gedurende zes weken digitaal in te zien via <text:a xlink:href="http://www.schagen.nl/inzage" xlink:type="simple">www.schagen.nl/inzage</text:a>vergunningen</text:p>
            <text:p text:style-name="common-al">
            <text:span text:style-name="nadrukvet">Zienswijze </text:span>
          </text:p>
            <text:p text:style-name="common-al">Een ieder kan tijdens de inzagetermijn digitaal, mondeling of (bij voorkeur) schriftelijk zienswijzen naar voren brengen over de ontwerpbesluiten. Vermeld in uw zienswijze duidelijk op welk ontwerpbesluit (omgevingsvergunning, watervergunning of WBR vergunning) uw zienswijze betrekking heeft. De digitale zienswijzen kunnen worden ingediend via een formulier op de site van de gemeente (<text:a xlink:href="http://www.schagen.nl/zienswijzeruimte" xlink:type="simple">www.schagen.nl/zienswijzeruimte</text:a> )</text:p>
            <text:p text:style-name="common-al">De schriftelijke zienswijzen moeten worden ingediend bij burgemeester en wethouders van Schagen, postbus 8, 1740 AA Schagen. Voor een mondelinge reactie kunt u een afspraak maken met het Team Fysieke Leefomgeving, tel. 0224-210400. Anonieme reacties en reacties via e-mail laten we buiten behandeling.</text:p>
            <text:p text:style-name="common-al"/>
            <text:p text:style-name="last-al">Schag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47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watervergunning en WBR vergunning voor een koelwaterleiding en bijbehorende bouwwerken voor de PALLAS-reactor nabij Westerduinweg 3, 1755 LE in Petten, gemeente Schagen</meta:user-defined>
    <meta:user-defined meta:name="OVERHEIDop.datumEindeReactietermijn">2023-01-13</meta:user-defined>
    <meta:user-defined meta:name="OVERHEIDop.terinzageleggingBG">https://www.schagen.nl/inzagevergunningen</meta:user-defined>
    <meta:user-defined meta:name="DCTERMS.W3CDTF/DCTERMS.available">2022-12-02</meta:user-defined>
    <meta:user-defined meta:name="DCTERMS.W3CDTF/OVERHEIDop.jaargang">2022</meta:user-defined>
    <meta:user-defined meta:name="OVERHEIDop.publicationIssue">534743</meta:user-defined>
    <meta:user-defined meta:name="OVERHEIDop.GmbID/DC.identifier">gmb-2022-534743</meta:user-defined>
    <meta:user-defined meta:name="OVERHEIDop.versieInformatie"/>
  </office:meta>
</office:document-meta>
</file>