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gesteld uitwerkingsplan ‘Ambulancepost Hou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en afdeling 3.4 van de Algemene wet bestuursrecht maken burgemeester en wethouders van Houten bekend dat het vastgestelde uitwerkingsplan ‘Ambulancepost Houten’ met ingang van donderdag 1 december 2022 tot en met woensdag 11 januari 2023 ter inzage wordt gelegd. Dit vastgestelde uitwerkingsplan kunt u inzien.</text:p>
            <text:p text:style-name="common-al">
            <text:span text:style-name="nadrukvet">Vastgesteld uitwerkingsplan ‘Ambulancepost Houten’ </text:span>
          </text:p>
            <text:p text:style-name="common-al">Het college van burgemeester en wethouders maakt bekend het vastgestelde uitwerkingsplan Ambulancepost Houten ter inzage te leggen. Op 22 november 2022 heeft het college besloten om het uitwerkingsplan Ambulancepost Houten vast te stellen. Dit uitwerkingsplan kunt u inzien. </text:p>
            <text:p text:style-name="common-al">Het plan biedt invulling aan de uitwerkingsbevoegdheid om aan de Brug 2 een nieuwe ambulancepost te bouwen. Het perceel krijgt de bestemming ‘Maatschappelijk’. </text:p>
            <text:p text:style-name="common-al">
            <text:span text:style-name="nadrukvet">Waar en wanneer kunt u het uitwerkingsplan inzien? </text:span>
          </text:p>
            <text:p text:style-name="common-al">Het uitwerkingsplan kunt u inzien in het gemeentehuis. Dit kan van 1 december 2022 tot en met 11 januari 2023. Hiervoor kunt u een afspraak maken via (030) 63 92 611 De openingstijden vindt u op www.houten.nl/open.</text:p>
            <text:p text:style-name="common-al">Gedurende deze periode kunt u ook het uitwerkingsplan met bijbehorende stukken inzien via:</text:p>
            <text:list text:style-name="id1-3-2-1-1-8">
              <text:list-item text:style-override="id1-3-2-1-1-8-1">
                <text:number>1.</text:number>
                <text:p text:style-name="al">www.ruimtelijkeplannen.nl met het plannummer: NL.IMRO.0321.0730RAVU-VSUP;</text:p>
              </text:list-item>
              <text:list-item text:style-override="id1-3-2-1-1-8-2">
                <text:number>2.</text:number>
                <text:p text:style-name="al">de gemeentelijke website: www.houten.nl/ruimtelijkeplannen.</text:p>
              </text:list-item>
            </text:list>
            <text:p text:style-name="common-al">
            <text:span text:style-name="nadrukvet">Beroep en Voorlopige voorziening</text:span>
          </text:p>
            <text:p text:style-name="common-al">Als u het niet eens bent met het besluit dan kunt u als belanghebbende een beroepschrift indienen. Dit kan van 1 december 2022 tot en met 11 januari 2023 (6 weken).</text:p>
            <text:p text:style-name="common-al">In uw brief staat de volgende informatie:</text:p>
            <text:list text:style-name="id1-3-2-1-1-12">
              <text:list-item text:style-override="id1-3-2-1-1-12-1">
                <text:number>1.</text:number>
                <text:p text:style-name="al">Datum waarop u de brief verstuurt,</text:p>
              </text:list-item>
              <text:list-item text:style-override="id1-3-2-1-1-12-2">
                <text:number>2.</text:number>
                <text:p text:style-name="al">Uw naam, adres, postcode, woonplaats en telefoonnummer,</text:p>
              </text:list-item>
              <text:list-item text:style-override="id1-3-2-1-1-12-3">
                <text:number>3.</text:number>
                <text:p text:style-name="al">Het besluit waarmee u het niet eens bent,</text:p>
              </text:list-item>
              <text:list-item text:style-override="id1-3-2-1-1-12-4">
                <text:number>4.</text:number>
                <text:p text:style-name="al">Waarom u het niet eens bent met het besluit,</text:p>
              </text:list-item>
              <text:list-item text:style-override="id1-3-2-1-1-12-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uitwerk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12 januari 2023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common-al">
            <text:span text:style-name="nadrukvet">Vragen?</text:span>
          </text:p>
            <text:p text:style-name="last-al">Mocht u nog vragen hebben dan kunt u contact opnemen met de heer F. Morel (team Ruimtelijke Ontwikkeling). Hiervoor belt u naar (030) 63 92 611.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30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474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4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UPKruisboog6-VSUP</meta:user-defined>
    <meta:user-defined meta:name="OVERHEIDop.Plansoort/OVERHEIDop.plansoort">bestemmings- of omgevingsplan</meta:user-defined>
    <meta:user-defined meta:name="DCTERMS.abstract">Vastgesteld uitwerkingsplan ambulancepost RAVU De Brug</meta:user-defined>
    <dc:language>nl</dc:language>
    <meta:user-defined meta:name="OVERHEIDop.locatietype/OVERHEIDop.gebiedsmarkering">Gemeente</meta:user-defined>
    <meta:user-defined meta:name="DC.title">Bekendmaking vastgesteld uitwerkingsplan ‘Ambulancepost Houten’</meta:user-defined>
    <meta:user-defined meta:name="DCTERMS.W3CDTF/DCTERMS.available">2022-12-01</meta:user-defined>
    <meta:user-defined meta:name="DCTERMS.W3CDTF/OVERHEIDop.jaargang">2022</meta:user-defined>
    <meta:user-defined meta:name="OVERHEIDop.publicationIssue">534741</meta:user-defined>
    <meta:user-defined meta:name="OVERHEIDop.GmbID/DC.identifier">gmb-2022-534741</meta:user-defined>
    <meta:user-defined meta:name="OVERHEIDop.versieInformatie"/>
  </office:meta>
</office:document-meta>
</file>