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64, 3956 CVLeersum, realisatie van een opslaggebouw (HZ_WABO-22-2592, 2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Rijksstraatweg 164, 3956 CVLeersum</text:span>, realisatie van een opslaggebouw (HZ_WABO-22-2592, 2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7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Rijksstraatweg 164, 3956 CVLeersum, realisatie van een opslaggebouw (HZ_WABO-22-2592, 23 november 2022)</meta:user-defined>
    <dc:language>nl</dc:language>
    <meta:user-defined meta:name="OVERHEIDop.locatietype/OVERHEIDop.gebiedsmarkering">Adres</meta:user-defined>
    <meta:user-defined meta:name="DC.title">Gemeente Utrechtse Heuvelrug, ingediende aanvraag omgevingsvergunning - Rijksstraatweg 164, 3956 CVLeersum, realisatie van een opslaggebouw (HZ_WABO-22-2592, 23 november 2022)</meta:user-defined>
    <meta:user-defined meta:name="DCTERMS.W3CDTF/DCTERMS.available">2022-12-08</meta:user-defined>
    <meta:user-defined meta:name="DCTERMS.W3CDTF/OVERHEIDop.jaargang">2022</meta:user-defined>
    <meta:user-defined meta:name="OVERHEIDop.publicationIssue">534737</meta:user-defined>
    <meta:user-defined meta:name="OVERHEIDop.GmbID/DC.identifier">gmb-2022-534737</meta:user-defined>
    <meta:user-defined meta:name="OVERHEIDop.versieInformatie"/>
  </office:meta>
</office:document-meta>
</file>