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Varsseveldseweg 285,28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Varsseveldseweg 285A, 285</text:p>
            <text:p text:style-name="common-al">Omschrijving: Vergroten van de woning</text:p>
            <text:p text:style-name="common-al">Dossiernummer: 20210537</text:p>
            <text:p text:style-name="common-al">Datum verzending: 22-11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472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37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: Doetinchem, Varsseveldseweg 285,285 A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28</meta:user-defined>
    <meta:user-defined meta:name="OVERHEIDop.GmbID/DC.identifier">gmb-2022-534728</meta:user-defined>
    <meta:user-defined meta:name="OVERHEIDop.versieInformatie"/>
  </office:meta>
</office:document-meta>
</file>