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imons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imonsplein 25</text:p>
            <text:p text:style-name="common-al">Omschrijving: Realiseren van een tijdelijke ijsbaan met daarbij o.a. een tent, kiosk</text:p>
            <text:p text:style-name="common-al">Dossiernummer: 20220388</text:p>
            <text:p text:style-name="common-al">Datum verzending: 23-11-2022</text:p>
            <text:p text:style-name="common-al"/>
            <text:p text:style-name="common-al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Voorlopige voorziening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72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2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2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8</meta:user-defined>
    <meta:user-defined meta:name="DCTERMS.abstract">Realiseren van een tijdelijke ijsbaan met daarbij o.a. een tent, kiosk</meta:user-defined>
    <dc:language>nl</dc:language>
    <meta:user-defined meta:name="OVERHEIDop.locatietype/OVERHEIDop.gebiedsmarkering">Punt</meta:user-defined>
    <meta:user-defined meta:name="DC.title">Verleende omgevingsvergunning: Doetinchem, Simonsplein 25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27</meta:user-defined>
    <meta:user-defined meta:name="OVERHEIDop.GmbID/DC.identifier">gmb-2022-534727</meta:user-defined>
    <meta:user-defined meta:name="OVERHEIDop.versieInformatie"/>
  </office:meta>
</office:document-meta>
</file>