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udgetregeling 2022 van de gemeente Wijk bij Duurstede</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de Financiële verordening Wijk bij Duurstede 2020 en gelet op de Regeling inkoopbeleid gemeente Wijk bij Duurstede 2022;</text:p>
            <text:p text:style-name="al"/>
            <text:p text:style-name="al">
            <text:span text:style-name="nadrukvet">BESLUITEN</text:span>
          </text:p>
            <text:p text:style-name="al"/>
            <text:p text:style-name="al">vast te stellen de “Budgetregeling 2022 van de gemeente Wijk bij Duurste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Middelen die via de programmabegroting en begrotingswijzigingen zijn toegekend aan producten, taakvelden, voorzieningen en investeringskredieten voor het realiseren van een samenhangend geheel van doelstellingen, resultaten en prestaties.</text:p>
                  </table:table-cell>
                </table:table-row>
                <table:table-row table:style-name="row">
                  <table:table-cell table:style-name="cell_frame_all" table:number-rows-spanned="1" table:number-columns-spanned="1">
                    <text:p text:style-name="table_al">Concern-budgethouder</text:p>
                  </table:table-cell>
                  <table:table-cell table:style-name="cell_frame_all" table:number-rows-spanned="1" table:number-columns-spanned="1">
                    <text:p text:style-name="table_al">Een ambtenaar die verantwoordelijk is voor het beheren en beheersen van de toegewezen budgetten. De gemeentesecretaris wordt aangewezen als concernbudgethouder. De concernbudgethouder is voor het College aanspreekbaar en verantwoording verschuldigd voor alle budgetten, die aan hem/haar zijn toevertrouwd.</text:p>
                  </table:table-cell>
                </table:table-row>
                <table:table-row table:style-name="row">
                  <table:table-cell table:style-name="cell_frame_all" table:number-rows-spanned="1" table:number-columns-spanned="1">
                    <text:p text:style-name="table_al">Budgethouder bedrijfsvoering</text:p>
                  </table:table-cell>
                  <table:table-cell table:style-name="cell_frame_all" table:number-rows-spanned="1" table:number-columns-spanned="1">
                    <text:p text:style-name="table_al">Een ambtenaar die verantwoordelijk is voor het beheren en beheersen van de toegewezen budgetten. De directeur wordt aangewezen als budgethouder bedrijfsvoering. De budgethouder bedrijfsvoering is voor de concernbudgethouder aanspreekbaar en verantwoording verschuldigd voor alle budgetten, die aan hem/haar zijn toevertrouwd.</text:p>
                  </table:table-cell>
                </table:table-row>
                <table:table-row table:style-name="row">
                  <table:table-cell table:style-name="cell_frame_all" table:number-rows-spanned="1" table:number-columns-spanned="1">
                    <text:p text:style-name="table_al">Team-budgethouder</text:p>
                  </table:table-cell>
                  <table:table-cell table:style-name="cell_frame_all" table:number-rows-spanned="1" table:number-columns-spanned="1">
                    <text:p text:style-name="table_al">Een ambtenaar die verantwoordelijk is voor het beheren en beheersen van de budgetten van een team. De concerncontroller wordt hier eveneens als teamleider beschouwd. De teamleiders worden aangewezen als teambudgethouders. De teambudgethouder is voor de concernbudgethouder aanspreekbaar en verantwoording verschuldigd voor alle budgetten, die aan hem/haar zijn toevertrouwd.</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Een ambtenaar van de gemeente Wijk bij Duurstede die verantwoordelijk is voor het beheren en beheersen van de toegewezen budgett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dagelijkse leiding van de organisatie, gevormd door de Algemeen Directeur/gemeentesecretaris- en de Directeur.</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ijk bij Duurstede.</text:p>
                  </table:table-cell>
                </table:table-row>
                <table:table-row table:style-name="row">
                  <table:table-cell table:style-name="cell_frame_all" table:number-rows-spanned="1" table:number-columns-spanned="1">
                    <text:p text:style-name="table_al">PAV-er</text:p>
                  </table:table-cell>
                  <table:table-cell table:style-name="cell_frame_all" table:number-rows-spanned="1" table:number-columns-spanned="1">
                    <text:p text:style-name="table_al">Prestatie Akkoord Verklaarder: een functionaris die facturen accordeert op basis van de geleverde prestaties en afgesproken prijzen;</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Budget</text:p>
          </text:section>
          <text:section text:name="artikel_id1-3-2-2-4" text:style-name="artikel">
            <text:p text:style-name="artikel_kop_titel"><text:span text:style-name="artikel_kop_label">Artikel</text:span> <text:span text:style-name="artikel_kop_nr">2.</text:span> Vaststelling (jaar)budget</text:p>
            <text:p text:style-name="al">Door vaststelling van de programmabegroting door de raad wordt het college geautoriseerd te beschikken over de budgetten op programmaniveau. Daarnaast kan door middel van een specifiek raadsbesluit met een begrotingswijziging budget worden toegekend.</text:p>
            <text:p text:style-name="al"/>
          </text:section>
          <text:section text:name="paragraaf_id1-3-2-2-5" text:style-name="paragraaf">
            <text:p text:style-name="paragraaf_kop"><text:span text:style-name="label">Paragraaf</text:span> <text:span text:style-name="nr">3.</text:span> Aanwijzing budgethouders en PAV’ers</text:p>
          </text:section>
          <text:section text:name="artikel_id1-3-2-2-6" text:style-name="artikel">
            <text:p text:style-name="artikel_kop_titel"><text:span text:style-name="artikel_kop_label">Artikel</text:span> <text:span text:style-name="artikel_kop_nr">3.</text:span> Budgethouders</text:p>
            <text:list text:style-name="id1-3-2-2-6-2">
              <text:list-item text:style-override="id1-3-2-2-6-2-1">
                <text:number>a.</text:number>
                <text:p text:style-name="al">Het College wijst budgetten toe aan de gemeentesecretaris. Deze staat in mandaatverhouding tot het College.</text:p>
              </text:list-item>
              <text:list-item text:style-override="id1-3-2-2-6-2-2">
                <text:number>b.</text:number>
                <text:p text:style-name="al">De gemeentesecretaris kan budgetten toewijzen aan de directeur en de teamleiders. Zij staan respectievelijk als budgethouder bedrijfsvoering en teambudgethouders in ondermandaatverhouding tot het College.</text:p>
              </text:list-item>
              <text:list-item text:style-override="id1-3-2-2-6-2-3">
                <text:number>c.</text:number>
                <text:p text:style-name="al">De directeur kan budgetten toewijzen aan de teamleiders welke in hiërarchische verhouding tot hem/haar staan. Zij staan als teambudgethouders in ondermandaatverhouding tot het College.</text:p>
              </text:list-item>
              <text:list-item text:style-override="id1-3-2-2-6-2-4">
                <text:number>d.</text:number>
                <text:p text:style-name="al">De teamleiders kunnen budgetten toewijzen aan medewerkers. Zij staan als budgethouders in ondermandaatverhouding tot het College.</text:p>
              </text:list-item>
              <text:list-item text:style-override="id1-3-2-2-6-2-5">
                <text:number>e.</text:number>
                <text:p text:style-name="al">De teamleider Financiën is verantwoordelijk voor de registratie en administratie van de toewijzingsbesluiten.</text:p>
              </text:list-item>
            </text:list>
          </text:section>
          <text:section text:name="artikel_id1-3-2-2-7" text:style-name="artikel">
            <text:p text:style-name="artikel_kop_titel"><text:span text:style-name="artikel_kop_label">Artikel</text:span> <text:span text:style-name="artikel_kop_nr">4.</text:span> Voorschriften en beperkingen aanwijzing budgethouders</text:p>
            <text:list text:style-name="id1-3-2-2-7-2">
              <text:list-item text:style-override="id1-3-2-2-7-2-1">
                <text:number>a.</text:number>
                <text:p text:style-name="al">Bij de aanwijzing van budgethouders worden de volgende voorschriften en beperkingen in acht genomen:</text:p>
                <text:list text:style-name="id1-3-2-2-7-2-1-3">
                  <text:list-item text:style-override="id1-3-2-2-7-2-1-3-1">
                    <text:number>1.</text:number>
                    <text:p text:style-name="al">aanwijzing vindt alleen van boven naar beneden in de organisatie plaats;</text:p>
                  </text:list-item>
                  <text:list-item text:style-override="id1-3-2-2-7-2-1-3-2">
                    <text:number>2.</text:number>
                    <text:p text:style-name="al">budgetverantwoordelijkheid is ondeelbaar, dit houdt in dat per budget slechts één budgethouder verantwoordelijk kan zijn;</text:p>
                  </text:list-item>
                  <text:list-item text:style-override="id1-3-2-2-7-2-1-3-3">
                    <text:number>3.</text:number>
                    <text:p text:style-name="al">als budgethouders kunnen medewerkers, zoals omschreven in artikel 1, worden aangewezen;</text:p>
                  </text:list-item>
                  <text:list-item text:style-override="id1-3-2-2-7-2-1-3-4">
                    <text:number>4.</text:number>
                    <text:p text:style-name="al">medewerkers die handelen in opdracht van de gemeente en de te betalen prestatie leveren, zoals bijvoorbeeld ingehuurd advies van derden, kunnen niet worden aangewezen als budgethouder voor de betreffende dienst en levering;</text:p>
                  </text:list-item>
                  <text:list-item text:style-override="id1-3-2-2-7-2-1-3-5">
                    <text:number>5.</text:number>
                    <text:p text:style-name="al">voor personele budgetten (salarissen, opleidingsbudgetten, gratificaties, reiskosten et cetera) kunnen de teamleiders worden aangewezen;</text:p>
                  </text:list-item>
                  <text:list-item text:style-override="id1-3-2-2-7-2-1-3-6">
                    <text:number>6.</text:number>
                    <text:p text:style-name="al">de functie van budgethouder is onverenigbaar met de functie van controller, financieel adviseur, kassier, medewerker financiële administratie en de rol van PAV-er;</text:p>
                  </text:list-item>
                </text:list>
              </text:list-item>
              <text:list-item text:style-override="id1-3-2-2-7-2-2">
                <text:number>b.</text:number>
                <text:p text:style-name="al">De budgethouder die het budgethouderschap overdraagt meldt zijn besluiten tot aanwijzing van budgethouders schriftelijk aan de directeur. Dit gebeurt onder vermelding van de betreffende budgetten, vergezeld van de parafen van de latende en nieuwe budgethouder.</text:p>
              </text:list-item>
              <text:list-item text:style-override="id1-3-2-2-7-2-3">
                <text:number>c.</text:number>
                <text:p text:style-name="al">Bij de aanwijzing van budgethouders maken de latende en aangewezen budgethouder afspraken over de wijze waarop monitoring en verantwoording gedurende het begrotingsjaar plaatsvindt.</text:p>
              </text:list-item>
            </text:list>
          </text:section>
          <text:section text:name="artikel_id1-3-2-2-8" text:style-name="artikel">
            <text:p text:style-name="artikel_kop_titel"><text:span text:style-name="artikel_kop_label">Artikel</text:span> <text:span text:style-name="artikel_kop_nr">5.</text:span> PAV-ers</text:p>
            <text:list text:style-name="id1-3-2-2-8-2">
              <text:list-item text:style-override="id1-3-2-2-8-2-1">
                <text:number>a.</text:number>
                <text:p text:style-name="al">Budgethouders wijzen Prestatie Akkoord Verklaarders (PAV-ers) aan.</text:p>
              </text:list-item>
              <text:list-item text:style-override="id1-3-2-2-8-2-2">
                <text:number>b.</text:number>
                <text:p text:style-name="al">Een budgethouder neemt bij de aanwijzing van PAV-ers de volgende voorschriften in acht:</text:p>
                <text:list text:style-name="id1-3-2-2-8-2-2-3">
                  <text:list-item text:style-override="id1-3-2-2-8-2-2-3-1">
                    <text:number>1.</text:number>
                    <text:p text:style-name="al">medewerkers, zoals omschreven in artikel 1, kunnen als PAV-ers worden aangewezen;</text:p>
                  </text:list-item>
                  <text:list-item text:style-override="id1-3-2-2-8-2-2-3-2">
                    <text:number>2.</text:number>
                    <text:p text:style-name="al">medewerkers die handelen in opdracht van de gemeente en de te beoordelen prestatie leveren, kunnen niet worden aangewezen als PAV-er voor de betreffende dienst en levering.</text:p>
                  </text:list-item>
                </text:list>
              </text:list-item>
              <text:list-item text:style-override="id1-3-2-2-8-2-3">
                <text:number>c.</text:number>
                <text:p text:style-name="al">De budgethouder meldt zijn besluiten tot aanwijzing van PAV-ers schriftelijk aan de directeur, onder vermelding van de betreffende budgetten.</text:p>
              </text:list-item>
              <text:list-item text:style-override="id1-3-2-2-8-2-4">
                <text:number>d.</text:number>
                <text:p text:style-name="al">De functie van PAV-er is onverenigbaar met de functie van controller, financieel adviseur, kassier, medewerker financiële administratie, en de rollen van budgethouder en tekeningsbevoegde.</text:p>
              </text:list-item>
            </text:list>
          </text:section>
          <text:section text:name="artikel_id1-3-2-2-9" text:style-name="artikel">
            <text:p text:style-name="artikel_kop_titel"><text:span text:style-name="artikel_kop_label">Artikel</text:span> <text:span text:style-name="artikel_kop_nr">6.</text:span> Registratie budgetten</text:p>
            <text:p text:style-name="al">De teamleider Financiën is verantwoordelijk voor de registratie van de budgetten.</text:p>
            <text:p text:style-name="al"/>
          </text:section>
          <text:section text:name="paragraaf_id1-3-2-2-10" text:style-name="paragraaf">
            <text:p text:style-name="paragraaf_kop"><text:span text:style-name="label">Paragraaf</text:span> <text:span text:style-name="nr">4.</text:span> Bevoegdheden</text:p>
          </text:section>
          <text:section text:name="artikel_id1-3-2-2-11" text:style-name="artikel">
            <text:p text:style-name="artikel_kop_titel"><text:span text:style-name="artikel_kop_label">Artikel</text:span> <text:span text:style-name="artikel_kop_nr">7.</text:span> Bevoegdheden</text:p>
            <text:p text:style-name="al">Onverminderd het bepaalde in artikel 171 van de Gemeentewet zijn budgethouders bevoegd tot het aangaan van overeenkomsten tot levering van goederen, aanneming van werk en/of verlening van diensten aan en/of door de gemeente Wijk bij Duurstede.</text:p>
          </text:section>
          <text:section text:name="artikel_id1-3-2-2-12" text:style-name="artikel">
            <text:p text:style-name="artikel_kop_titel"><text:span text:style-name="artikel_kop_label">Artikel</text:span> <text:span text:style-name="artikel_kop_nr">8.</text:span> Aangaan van verplichtingen</text:p>
            <text:list text:style-name="id1-3-2-2-12-2">
              <text:list-item text:style-override="id1-3-2-2-12-2-1">
                <text:number>a.</text:number>
                <text:p text:style-name="al">Verplichtingen worden onderscheiden in “verplichtingen betreffende uitgaven” en “verplichtingen betreffende inkomsten” (rechten).</text:p>
              </text:list-item>
              <text:list-item text:style-override="id1-3-2-2-12-2-2">
                <text:number>b.</text:number>
                <text:p text:style-name="al">Verplichtingen mogen slechts worden aangegaan nadat geconstateerd is dat een toereikend budget aanwezig is en het aangaan van de verplichting direct verband houdt met de bij het budget behorende doelstelling, waarbij meerjarige verplichtingen slechts worden aangegaan als de budgetten in de meerjarenbegroting toereikend zijn.</text:p>
              </text:list-item>
              <text:list-item text:style-override="id1-3-2-2-12-2-3">
                <text:number>c.</text:number>
                <text:p text:style-name="al">Budgethouders krijgen bij de aanwijzing zoals bedoeld in artikel 4 naast de toekenning van een budget tevens de bevoegdheid, namens het college of in geval van de griffier namens de raad, tot het aangaan van contractuele en financiële verplichtingen:</text:p>
                <text:list text:style-name="id1-3-2-2-12-2-3-3">
                  <text:list-item text:style-override="id1-3-2-2-12-2-3-3-1">
                    <text:number>1.</text:number>
                    <text:p text:style-name="al">tot maximaal de betreffende budgetten waarvoor hij of zij als budgethouder is aangewezen;</text:p>
                  </text:list-item>
                  <text:list-item text:style-override="id1-3-2-2-12-2-3-3-2">
                    <text:number>2.</text:number>
                    <text:p text:style-name="al">tot maximaal het saldo van een voorziening waarvoor hij of zij als budgethouder is aangewezen;</text:p>
                  </text:list-item>
                  <text:list-item text:style-override="id1-3-2-2-12-2-3-3-3">
                    <text:number>3.</text:number>
                    <text:p text:style-name="al">tot maximaal de kosten van uitvoering van een in de begroting opgenomen investeringskrediet, waarvoor hij of zij als budgethouder is aangewezen, waarbij voorafgaand aan het aangaan van verplichtingen ten laste van het investeringskrediet het college een voorstel met inhoudelijke en financiële invulling van de investering ter vaststelling wordt aangeboden;</text:p>
                  </text:list-item>
                  <text:list-item text:style-override="id1-3-2-2-12-2-3-3-4">
                    <text:number>4.</text:number>
                    <text:p text:style-name="al">waarbij te allen tijde geldt dat verplichtingen boven de € 50.000 eerst worden voorgelegd aan het college.</text:p>
                  </text:list-item>
                </text:list>
              </text:list-item>
              <text:list-item text:style-override="id1-3-2-2-12-2-4">
                <text:number>d.</text:number>
                <text:p text:style-name="al">Bij het aangaan van verplichtingen worden de volgende voorschriften in acht genomen:</text:p>
                <text:list text:style-name="id1-3-2-2-12-2-4-3">
                  <text:list-item text:style-override="id1-3-2-2-12-2-4-3-1">
                    <text:number>1.</text:number>
                    <text:p text:style-name="al">verplichtingen worden schriftelijk aangegaan;</text:p>
                  </text:list-item>
                  <text:list-item text:style-override="id1-3-2-2-12-2-4-3-2">
                    <text:number>2.</text:number>
                    <text:p text:style-name="al">de codering van het budget wordt in de opdrachtbevestiging aan de leverancier opgenomen en door de leverancier op de facturen vermeld;</text:p>
                  </text:list-item>
                  <text:list-item text:style-override="id1-3-2-2-12-2-4-3-3">
                    <text:number>3.</text:number>
                    <text:p text:style-name="al">de leverancier gaat akkoord met digitale facturatie;</text:p>
                  </text:list-item>
                  <text:list-item text:style-override="id1-3-2-2-12-2-4-3-4">
                    <text:number>4.</text:number>
                    <text:p text:style-name="al">de inkoopvoorwaarden worden aan de leverancier verstrekt en door hem geaccepteerd;</text:p>
                  </text:list-item>
                  <text:list-item text:style-override="id1-3-2-2-12-2-4-3-5">
                    <text:number>5.</text:number>
                    <text:p text:style-name="al">het aangaan van verplichtingen gebeurt met inachtneming van het mandaatbesluit en het gemeentelijk inkoop- en aanbestedingsbeleid.</text:p>
                  </text:list-item>
                </text:list>
              </text:list-item>
            </text:list>
          </text:section>
          <text:section text:name="artikel_id1-3-2-2-13" text:style-name="artikel">
            <text:p text:style-name="artikel_kop_titel"><text:span text:style-name="artikel_kop_label">Artikel</text:span> <text:span text:style-name="artikel_kop_nr">9.</text:span> Uitzonderingen op bevoegdheid</text:p>
            <text:p text:style-name="al">Verplichtingen kunnen niet worden aangegaan ten laste van de volgende budgetten:</text:p>
            <text:list text:style-name="id1-3-2-2-13-3">
              <text:list-item text:style-override="id1-3-2-2-13-3-1">
                <text:number>1.</text:number>
                <text:p text:style-name="al">kapitaallasten;</text:p>
              </text:list-item>
              <text:list-item text:style-override="id1-3-2-2-13-3-2">
                <text:number>2.</text:number>
                <text:p text:style-name="al">posten betreffende stortingen in en onttrekkingen aan reserves;</text:p>
              </text:list-item>
              <text:list-item text:style-override="id1-3-2-2-13-3-3">
                <text:number>3.</text:number>
                <text:p text:style-name="al">posten betreffende dotaties aan voorzieningen;</text:p>
              </text:list-item>
              <text:list-item text:style-override="id1-3-2-2-13-3-4">
                <text:number>4.</text:number>
                <text:p text:style-name="al">stelposten en onvoorziene uitgaven;</text:p>
              </text:list-item>
              <text:list-item text:style-override="id1-3-2-2-13-3-5">
                <text:number>5.</text:number>
                <text:p text:style-name="al">posten ten behoeve van administratieve boekingen.</text:p>
              </text:list-item>
            </text:list>
            <text:p text:style-name="al">
            <text:span text:style-name="nadrukvet">Verantwoordelijkheden</text:span>
          </text:p>
          </text:section>
          <text:section text:name="artikel_id1-3-2-2-14" text:style-name="artikel">
            <text:p text:style-name="artikel_kop_titel"><text:span text:style-name="artikel_kop_label">Artikel</text:span> <text:span text:style-name="artikel_kop_nr">10.</text:span> Werkwijze budgethouder</text:p>
            <text:list text:style-name="id1-3-2-2-14-2">
              <text:list-item text:style-override="id1-3-2-2-14-2-1">
                <text:number>a.</text:number>
                <text:p text:style-name="al">De budgethouder is verantwoordelijk voor de uitgaven en inkomsten die voortvloeien uit de door hem/haar aangegane verplichtingen.</text:p>
              </text:list-item>
              <text:list-item text:style-override="id1-3-2-2-14-2-2">
                <text:number>b.</text:number>
                <text:p text:style-name="al">Bestedingen ten laste van een budget vinden plaats door de aangewezen budgethouder. In uitzonderingsgevallen kan een budgethouder van het hiërarchisch naast hoger niveau in de lijn bepalen dat bestedingen ten laste van een budget binnen de aan de budgethouder toegewezen FCL’s dienen plaats te vinden.</text:p>
              </text:list-item>
              <text:list-item text:style-override="id1-3-2-2-14-2-3">
                <text:number>c.</text:number>
                <text:p text:style-name="al">De budgethouder beheert de toebedeelde budgetten op basis van de onderliggende begrotingsposten. Hij/zij zorgt ervoor dat deze budgetten worden ingezet voor de activiteiten die nodig zijn om de prestaties, die bij de desbetreffende begrotingsposten horen, te realiseren.</text:p>
              </text:list-item>
              <text:list-item text:style-override="id1-3-2-2-14-2-4">
                <text:number>d.</text:number>
                <text:p text:style-name="al">De budgethouder is verantwoordelijk voor de signalering van de afwijkingen van de aan hem/haar toegewezen budgetten van hetgeen onder meer op grond van deze regeling aangaande het budget is vastgesteld.</text:p>
              </text:list-item>
              <text:list-item text:style-override="id1-3-2-2-14-2-5">
                <text:number>e.</text:number>
                <text:p text:style-name="al">De budgethouder verstrekt op verzoek van of namens de teamleider Financiën informatie die voor een juiste verzorging van de financiële administratie, de budgetbewaking en de (jaar)verslaglegging van de gemeente nodig zijn.</text:p>
              </text:list-item>
              <text:list-item text:style-override="id1-3-2-2-14-2-6">
                <text:number>f.</text:number>
                <text:p text:style-name="al">Voor de begroting van het volgende kalenderjaar levert de budgethouder jaarlijks de berekening van de bestaande en nieuwe budgetten, waarvoor hij/zij verantwoordelijk is, bij de gemeentesecretaris aan. Deze aanlevering vindt eventueel plaats door tussenkomst van de budgethouder van het hiërarchisch naast hogere niveau in de lijn en verloopt via de teamleider Financiën.</text:p>
              </text:list-item>
              <text:list-item text:style-override="id1-3-2-2-14-2-7">
                <text:number>g.</text:number>
                <text:p text:style-name="al">De gemeentesecretaris biedt deze conceptbudgetten aan het College aan met daarin de financiële vertaling van voorgenomen activiteiten en inzet van middelen (zoals personeel, huisvesting, automatisering e.d.). Hij/zij dient daarbij rekening te houden met de door het College vastgestelde begrotingsrichtlijnen alsmede met de besluitvorming over de uitvoering van de beleids- en beheersplannen.</text:p>
              </text:list-item>
            </text:list>
          </text:section>
          <text:section text:name="artikel_id1-3-2-2-15" text:style-name="artikel">
            <text:p text:style-name="artikel_kop_titel"><text:span text:style-name="artikel_kop_label">Artikel</text:span> <text:span text:style-name="artikel_kop_nr">11.</text:span> Registratie van verplichtingen</text:p>
            <text:list text:style-name="id1-3-2-2-15-2">
              <text:list-item text:style-override="id1-3-2-2-15-2-1">
                <text:number>a.</text:number>
                <text:p text:style-name="al">Verplichtingen boven € 1.000 dienen door de budgethouder, voorzien van de juiste codering, aan de financiële administratie te worden aangeleverd.</text:p>
              </text:list-item>
              <text:list-item text:style-override="id1-3-2-2-15-2-2">
                <text:number>b.</text:number>
                <text:p text:style-name="al">Te verwachten inkomsten boven € 1.000 dienen door de budgethouder als verplichting, voorzien van de juiste codering, aan de financiële administratie te worden aangeleverd.</text:p>
              </text:list-item>
              <text:list-item text:style-override="id1-3-2-2-15-2-3">
                <text:number>c.</text:number>
                <text:p text:style-name="al">Het vastleggen van verplichtingen gebeurt op een zodanige wijze dat de actuele stand van de reeds gedane uitgaven en de aangegane verplichtingen ten opzichte van het totale toegekende budget, alsmede de voortgang ervan, op elk moment zichtbaar zijn.</text:p>
              </text:list-item>
            </text:list>
          </text:section>
          <text:section text:name="artikel_id1-3-2-2-16" text:style-name="artikel">
            <text:p text:style-name="artikel_kop_titel"><text:span text:style-name="artikel_kop_label">Artikel</text:span> <text:span text:style-name="artikel_kop_nr">12.</text:span> Verrichten van betalingen en ontvangsten</text:p>
            <text:p text:style-name="al">De teamleider Financiën is verantwoordelijk voor het doen van betalingen en de verantwoording van de ontvangsten ten laste dan wel ten gunste van de budgetten. Betaling is eerst mogelijk nadat de verantwoordelijk budgethouder de betaling schriftelijk voor akkoord heeft verklaard.</text:p>
            <text:p text:style-name="al">Bij overschrijding van een budget kan de teamleider Financiën slechts betalingen doen na het goedkeuren van de desbetreffende factuur door de gemeentesecretaris.</text:p>
          </text:section>
          <text:section text:name="artikel_id1-3-2-2-17" text:style-name="artikel">
            <text:p text:style-name="artikel_kop_titel"><text:span text:style-name="artikel_kop_label">Artikel</text:span> <text:span text:style-name="artikel_kop_nr">13.</text:span> Over- of onderschrijding bij aanbesteding</text:p>
            <text:list text:style-name="id1-3-2-2-17-2">
              <text:list-item text:style-override="id1-3-2-2-17-2-1">
                <text:number>a.</text:number>
                <text:p text:style-name="al">De budgethouder of de gemandateerde ambtenaar is verplicht over- of onderschrijdingen ten gevolge van het aanbesteden van werken en/of diensten schriftelijk te rapporteren aan het College. Het bedrag van de aanbesteding dient daarbij getoetst te worden aan het bedrag, dat daarvoor binnen het budget beschikbaar is.</text:p>
              </text:list-item>
              <text:list-item text:style-override="id1-3-2-2-17-2-2">
                <text:number>b.</text:number>
                <text:p text:style-name="al">De rapportage vindt plaats binnen 3 weken na de aanbestedingsdatum en geeft ten minste aan:</text:p>
                <text:list text:style-name="id1-3-2-2-17-2-2-3">
                  <text:list-item text:style-override="id1-3-2-2-17-2-2-3-1">
                    <text:number>1.</text:number>
                    <text:p text:style-name="al">de wijze waarop de overschrijding (een nadeel op de aanbesteding) tot een verantwoord minimum kan worden teruggebracht en hoe de extra jaarlasten, die voortvloeien uit de overschrijding, gedekt moeten worden;</text:p>
                  </text:list-item>
                  <text:list-item text:style-override="id1-3-2-2-17-2-2-3-2">
                    <text:number>2.</text:number>
                    <text:p text:style-name="al">de bestemming van de onderschrijding (een voordeel op de aanbesteding), waarbij als regel geldt dat het behaalde voordeel op het desbetreffende budget in mindering wordt gebracht of terugvloeit naar de voorziening door welke de kosten worden gedekt of naar de algemene reserve.</text:p>
                  </text:list-item>
                </text:list>
              </text:list-item>
              <text:list-item text:style-override="id1-3-2-2-17-2-3">
                <text:number>c.</text:number>
                <text:p text:style-name="al">De gunning vindt plaats na goedkeuring door het College.</text:p>
              </text:list-item>
            </text:list>
          </text:section>
          <text:section text:name="paragraaf_id1-3-2-2-18" text:style-name="paragraaf">
            <text:p text:style-name="paragraaf_kop"><text:span text:style-name="label">Paragraaf</text:span> <text:span text:style-name="nr">5.</text:span> Rapportage en verantwoording</text:p>
          </text:section>
          <text:section text:name="artikel_id1-3-2-2-19" text:style-name="artikel">
            <text:p text:style-name="artikel_kop_titel"><text:span text:style-name="artikel_kop_label">Artikel</text:span> <text:span text:style-name="artikel_kop_nr">14.</text:span> Informatieverstrekking</text:p>
            <text:list text:style-name="id1-3-2-2-19-2">
              <text:list-item text:style-override="id1-3-2-2-19-2-1">
                <text:number>a.</text:number>
                <text:p text:style-name="al">Een budgethouder heeft de mogelijkheid om het financiële systeem te raadplegen om de inzet van de budgetten, waarvoor hij of zij verantwoordelijk is, in te zien.</text:p>
              </text:list-item>
              <text:list-item text:style-override="id1-3-2-2-19-2-2">
                <text:number>b.</text:number>
                <text:p text:style-name="al">Het team Financiën draagt zorg voor het digitaal ontsluiten van actuele en volledige informatie over de budgetten aan de aangewezen budgethouders.</text:p>
              </text:list-item>
            </text:list>
          </text:section>
          <text:section text:name="artikel_id1-3-2-2-20" text:style-name="artikel">
            <text:p text:style-name="artikel_kop_titel"><text:span text:style-name="artikel_kop_label">Artikel</text:span> <text:span text:style-name="artikel_kop_nr">15.</text:span> Interne verantwoording</text:p>
            <text:list text:style-name="id1-3-2-2-20-2">
              <text:list-item text:style-override="id1-3-2-2-20-2-1">
                <text:number>a.</text:number>
                <text:p text:style-name="al">De budgethouder legt aan zijn direct leidinggevende verantwoording af over de inhoudelijke en financiële uitvoering van taken.</text:p>
              </text:list-item>
              <text:list-item text:style-override="id1-3-2-2-20-2-2">
                <text:number>b.</text:number>
                <text:p text:style-name="al">De budgethouder informeert het team Financiën tijdig over de door hem/haar gesignaleerde of verwachte afwijkingen van het toegekende budget.</text:p>
              </text:list-item>
              <text:list-item text:style-override="id1-3-2-2-20-2-3">
                <text:number>c.</text:number>
                <text:p text:style-name="al">De afwijkingen kunnen bestaan uit zowel over- als onderschrijdingen van de in het budget opgenomen uitgaven en inkomsten, afwijkingen in prestatie-eenheden, termijnen, planningen, kostendekkingspercentages en overige kengetallen.</text:p>
              </text:list-item>
              <text:list-item text:style-override="id1-3-2-2-20-2-4">
                <text:number>d.</text:number>
                <text:p text:style-name="al">De budgethouder is verantwoordelijk voor het tijdig aanleveren van de benodigde informatie ten behoeve van de planning- &amp; controlinstrumenten.</text:p>
              </text:list-item>
              <text:list-item text:style-override="id1-3-2-2-20-2-5">
                <text:number>e.</text:number>
                <text:p text:style-name="al">De directie stelt de termijnen voor het aanleveren van informatie zoals bedoeld in dit artikel. Deze termijnen worden opgenomen in de plannen van aanpak voor de planning- &amp; controldocumenten zoals deze door het team Financiën en de bestuursadviseurs worden opgesteld.</text:p>
              </text:list-item>
            </text:list>
          </text:section>
          <text:section text:name="artikel_id1-3-2-2-21" text:style-name="artikel">
            <text:p text:style-name="artikel_kop_titel"><text:span text:style-name="artikel_kop_label">Artikel</text:span> <text:span text:style-name="artikel_kop_nr">16.</text:span> Afleggen van verantwoording</text:p>
            <text:list text:style-name="id1-3-2-2-21-2">
              <text:list-item text:style-override="id1-3-2-2-21-2-1">
                <text:number>a.</text:number>
                <text:p text:style-name="al">Door middel van rapportages legt de budgethouder via de hiërarchische lijn via de hogere budgethouder(s) periodiek verantwoording af aan het College van de stand van de werkzaamheden en de bestede middelen. Het gaat hierbij om de (verwachte) over-en onderschrijdingen van de uitgaven en de inkomsten, die in het budget zijn opgenomen, en van de (afwijkingen in) het realiseren van doelstellingen of prestatie-eenheden. De verantwoording is niet alleen cijfermatig, maar geeft door middel van een toelichting ook inzicht in het hoe en waarom van de afwijkingen, en in het realiseren van de doelstellingen. De verantwoording vindt ook plaats over alle zaken waarin niet in deze regeling is voorzien maar die voor het algemeen en financieel beleid van de gemeente van belang zijn.</text:p>
              </text:list-item>
              <text:list-item text:style-override="id1-3-2-2-21-2-2">
                <text:number>b.</text:number>
                <text:p text:style-name="al">De budgethouder legt naast de twee reguliere budgetrapportages tussentijds verantwoording af aan het College als duidelijkheid ontstaat over een aanmerkelijke afwijking van de raming van een product, een FCL, of een investering van de gemeente.</text:p>
              </text:list-item>
            </text:list>
          </text:section>
          <text:section text:name="paragraaf_id1-3-2-2-22" text:style-name="paragraaf">
            <text:p text:style-name="paragraaf_kop"><text:span text:style-name="label">Paragraaf</text:span> <text:span text:style-name="nr">6.</text:span> Overige bepalingen</text:p>
          </text:section>
          <text:section text:name="artikel_id1-3-2-2-23" text:style-name="artikel">
            <text:p text:style-name="artikel_kop_titel"><text:span text:style-name="artikel_kop_label">Artikel</text:span> <text:span text:style-name="artikel_kop_nr">17.</text:span> BTW</text:p>
            <text:p text:style-name="al">Alle in deze budgetregeling genoemde bedragen zijn zonder BTW.</text:p>
          </text:section>
          <text:section text:name="artikel_id1-3-2-2-24" text:style-name="artikel">
            <text:p text:style-name="artikel_kop_titel"><text:span text:style-name="artikel_kop_label">Artikel</text:span> <text:span text:style-name="artikel_kop_nr">18.</text:span> Citeertitel</text:p>
            <text:p text:style-name="al">De Budgetregeling 2022 van de gemeente Wijk bij Duurstede, wordt aangehaald als “Budgetregeling 2022 gemeente Wijk bij Duurstede”.</text:p>
            <text:p text:style-name="al"/>
          </text:section>
          <text:section text:name="paragraaf_id1-3-2-2-25" text:style-name="paragraaf">
            <text:p text:style-name="paragraaf_kop"><text:span text:style-name="label">Paragraaf</text:span> <text:span text:style-name="nr">7.</text:span> Slotbepalingen</text:p>
          </text:section>
          <text:section text:name="artikel_id1-3-2-2-26" text:style-name="artikel">
            <text:p text:style-name="artikel_kop_titel"><text:span text:style-name="artikel_kop_label">Artikel</text:span> <text:span text:style-name="artikel_kop_nr">19.</text:span> Inwerkingtreding</text:p>
            <text:p text:style-name="al">De regeling treedt in werking met ingang van 1 januari 2022, waarbij de “Budgetregeling Gemeente Wijk bij Duurstede” van 23 januari 2010 op deze zelfde datum wordt ingetrokken.</text:p>
          </text:section>
        </text:section>
        <text:section text:name="regeling-sluiting_id1-3-2-3" text:style-name="regeling-sluiting">
          <text:section text:name="ondertekening_id1-3-2-3-1">
            <text:p><text:span text:style-name="functie">Aldus vastgesteld door het College van Burgemeester en Wethouders van de gemeente Wijk bij Duurstede op 18 januari 2022.</text:span></text:p>
          </text:section>
          <text:section text:name="ondertekening_id1-3-2-3-2">
            <text:p><text:span text:style-name="functie"/></text:p>
            <text:p><text:span text:style-name="functie"/></text:p>
            <text:p><text:span text:style-name="functie">De Gemeentesecretaris, </text:span></text:p>
            <text:p><text:span text:style-name="functie">J. de Jonge </text:span></text:p>
          </text:section>
          <text:section text:name="ondertekening_id1-3-2-3-3">
            <text:p><text:span text:style-name="functie"/></text:p>
            <text:p><text:span text:style-name="functie"/></text:p>
            <text:p><text:span text:style-name="functie">De Burgemeester,</text:span></text:p>
            <text:p><text:span text:style-name="functie">I.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7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Financiële verordening Wijk bij Duurstede 2020]|[https://lokaleregelgeving.overheid.nl/CVDR643845</meta:user-defined>
    <meta:user-defined meta:name="DCTERMS.alternative">Budgetregeling 2022 gemeente Wijk bij Duurstede</meta:user-defined>
    <dc:language>nl</dc:language>
    <meta:user-defined meta:name="OVERHEIDop.locatietype/OVERHEIDop.gebiedsmarkering">Gemeente</meta:user-defined>
    <meta:user-defined meta:name="DC.title">Budgetregeling 2022 van de gemeente Wijk bij Duurstede</meta:user-defined>
    <meta:user-defined meta:name="DCTERMS.W3CDTF/DCTERMS.available">2022-12-01</meta:user-defined>
    <meta:user-defined meta:name="DCTERMS.W3CDTF/OVERHEIDop.jaargang">2022</meta:user-defined>
    <meta:user-defined meta:name="OVERHEIDop.publicationIssue">534725</meta:user-defined>
    <meta:user-defined meta:name="OVERHEIDop.betreftRegeling">CVDR685020_1</meta:user-defined>
    <meta:user-defined meta:name="xs:date/OVERHEIDop.startdatum">2022-12-02</meta:user-defined>
    <meta:user-defined meta:name="OVERHEIDop.GmbID/DC.identifier">gmb-2022-534725</meta:user-defined>
    <meta:user-defined meta:name="OVERHEIDop.versieInformatie"/>
  </office:meta>
</office:document-meta>
</file>