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isie Hart van Heng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november 2022 heeft de gemeenteraad van Hengelo de omgevingsvisie Hart van Hengelo gewijzigd vastgesteld.</text:p>
            <text:p text:style-name="common-al"/>
            <text:p text:style-name="common-al">
            <text:span text:style-name="nadrukvet">Omgevingsvisie </text:span>
            <text:span text:style-name="nadrukvet">Hart van Hengelo</text:span>
          </text:p>
            <text:p text:style-name="common-al">De omgevingsvisie Hart van Hengelo is een integrale lange termijn visie, specifiek gericht op de binnenstad en Hart van Zuid. De omgevingsvisie biedt de kans om de meerwaarde die het gebied heeft voor de stad beter te beschermen, te ontwikkelen en te benutten en in te spelen op actuele ontwikkelingen. </text:p>
            <text:p text:style-name="common-al"/>
            <text:p text:style-name="common-al">
            <text:span text:style-name="nadrukvet">Samenwerken aan de toekomst van het buitengebied</text:span>
          </text:p>
            <text:p text:style-name="common-al">De omgevingsvisie Hart van Hengelo is het resultaat van een samenwerking tussen een vertegenwoordiging van de samenleving, ambtenaren en het bestuur van de gemeente Hengelo.</text:p>
            <text:p text:style-name="common-al">We bedanken degenen die met ons meedachten over de toekomst van het hart van Hengelo. </text:p>
            <text:p text:style-name="common-al"/>
            <text:p text:style-name="common-al">
            <text:span text:style-name="nadrukvet">Inzien</text:span>
          </text:p>
            <text:p text:style-name="common-al">U kunt de omgevingsvisie Hart van Hengelo op afspraak inzien in het stadhuis van Hengelo en op <text:a xlink:href="https://www.ruimtelijkeplannen.nl/?planidn=NL.IMRO.0164.SV0009-0301" xlink:type="simple">https://www.ruimtelijkeplannen.nl/?planidn=NL.IMRO.0164.SV0009-0301</text:a><text:a xlink:href="" xlink:type="simple"/>. Voor het maken van een afspraak kunt u contact opnemen met Gonny Boers, telefoonnummer 14074. Tegen de vaststelling van de omgevingsvisie staat geen bezwaar en beroep op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472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2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2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Hengelo</meta:user-defined>
    <meta:user-defined meta:name="OVERHEID.Informatietype/DC.type">officiële publicatie</meta:user-defined>
    <meta:user-defined meta:name="OVERHEIDop.Rubriek/DC.type">ruimtelijk plan of omgevingsdocument</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imtelijkplan/OVERHEIDop.bekendmakingBetreffendePlan">NL.IMRO.0164.SV0009-0301</meta:user-defined>
    <meta:user-defined meta:name="OVERHEIDop.Plansoort/OVERHEIDop.plansoort">structuur- of omgevingsvisie</meta:user-defined>
    <meta:user-defined meta:name="DCTERMS.abstract">structuurvisie Hart van Hengelo is vastgesteld, betreft Hart van Zuid en Binnenstad</meta:user-defined>
    <dc:language>nl</dc:language>
    <meta:user-defined meta:name="OVERHEIDop.locatietype/OVERHEIDop.gebiedsmarkering">Gemeente</meta:user-defined>
    <meta:user-defined meta:name="DC.title">Omgevingsvisie Hart van Hengelo</meta:user-defined>
    <meta:user-defined meta:name="DCTERMS.W3CDTF/DCTERMS.available">2022-12-06</meta:user-defined>
    <meta:user-defined meta:name="DCTERMS.W3CDTF/OVERHEIDop.jaargang">2022</meta:user-defined>
    <meta:user-defined meta:name="OVERHEIDop.publicationIssue">534724</meta:user-defined>
    <meta:user-defined meta:name="OVERHEIDop.GmbID/DC.identifier">gmb-2022-534724</meta:user-defined>
    <meta:user-defined meta:name="OVERHEIDop.versieInformatie"/>
  </office:meta>
</office:document-meta>
</file>