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23 te Liessel</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voor het realiseren van een uitloopmogelijkheid aan de bestaande stallen op de locatie Kanaalstraat 23 te Liessel. De zaak is geregistreerd onder nummer HZ-2022-1334. De aanvraag gaat over de activiteit(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472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2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2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anaalstraat 23 te Liessel</meta:user-defined>
    <meta:user-defined meta:name="DCTERMS.W3CDTF/DCTERMS.available">2022-12-01</meta:user-defined>
    <meta:user-defined meta:name="DCTERMS.W3CDTF/OVERHEIDop.jaargang">2022</meta:user-defined>
    <meta:user-defined meta:name="OVERHEIDop.externeBijlage">Kanaalstraat 23 realisatie uitloop|exb-2022-65972</meta:user-defined>
    <meta:user-defined meta:name="OVERHEIDop.externeBijlage">220121-001-001-PA_pdf (publiceerbaar)|exb-2022-65973</meta:user-defined>
    <meta:user-defined meta:name="OVERHEIDop.externeBijlage">Aanvraag Kanaalstraat 23 realisatie uitloop.1 (...|exb-2022-65974</meta:user-defined>
    <meta:user-defined meta:name="OVERHEIDop.publicationIssue">534722</meta:user-defined>
    <meta:user-defined meta:name="OVERHEIDop.GmbID/DC.identifier">gmb-2022-534722</meta:user-defined>
    <meta:user-defined meta:name="OVERHEIDop.versieInformatie"/>
  </office:meta>
</office:document-meta>
</file>