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707255 - Scheidingsweg 9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Scheidingsweg 9 te Weurt</text:p>
            <text:p text:style-name="common-al">Omschrijving : nieuw te plaatsen dakkapel op de achtergevel</text:p>
            <text:p text:style-name="common-al">Datum ontvangst : 3 februari 2022</text:p>
            <text:p text:style-name="common-al">Zaaknummer ODRN : W.Z22.10098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3472</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72</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72</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707255 - Scheidingsweg 9 te Weurt</meta:user-defined>
    <meta:user-defined meta:name="DCTERMS.W3CDTF/DCTERMS.available">2022-02-08</meta:user-defined>
    <meta:user-defined meta:name="DCTERMS.W3CDTF/OVERHEIDop.jaargang">2022</meta:user-defined>
    <meta:user-defined meta:name="OVERHEIDop.publicationIssue">53472</meta:user-defined>
    <meta:user-defined meta:name="OVERHEIDop.GmbID/DC.identifier">gmb-2022-53472</meta:user-defined>
    <meta:user-defined meta:name="OVERHEIDop.versieInformatie"/>
  </office:meta>
</office:document-meta>
</file>