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nieuwen en vergroten bestaande erker, Admetuslaan 35 5631CE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74</text:p>
            <text:p text:style-name="common-al">Omschrijving: vernieuwen en vergroten bestaande erker</text:p>
            <text:p text:style-name="common-al">Adres: Admetuslaan 35 5631CE Eindhoven</text:p>
            <text:p text:style-name="common-al">Soort aanvraag: Bouwen</text:p>
            <text:p text:style-name="common-al">Besluit: Buiten behandeling gesteld</text:p>
            <text:p text:style-name="common-al">Besluitdatum: 29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71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74</meta:user-defined>
    <meta:user-defined meta:name="DCTERMS.abstract">vernieuwen en vergroten bestaande erker</meta:user-defined>
    <dc:language>nl</dc:language>
    <meta:user-defined meta:name="OVERHEIDop.locatietype/OVERHEIDop.gebiedsmarkering">Punt</meta:user-defined>
    <meta:user-defined meta:name="DC.title">Besluit op aanvraag: vernieuwen en vergroten bestaande erker, Admetuslaan 35 5631CE EindhovenGemeente Eindhov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18</meta:user-defined>
    <meta:user-defined meta:name="OVERHEIDop.GmbID/DC.identifier">gmb-2022-534718</meta:user-defined>
    <meta:user-defined meta:name="OVERHEIDop.versieInformatie"/>
  </office:meta>
</office:document-meta>
</file>