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Bestemmingsplan-Semsweg 5 De Groeve’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bestemmingsplan ‘Bestemmingsplan – Semsweg 5 De Groeve’ ter inzage wordt gelegd.</text:p>
            <text:p text:style-name="tussenkopcur">Inhoud</text:p>
            <text:p text:style-name="common-al">Op het perceel Semsweg 5 De Groeve wordt het huidige bedrijf gesplitst. Hierbij wordt een bestemming ‘agrarisch-gebruiksgerichte paardenhouderij’ en een bestemming ‘bedrijf’ ten behoeve van een agrarisch loonbedrijf op de afzonderlijke bedrijven gelegd. Bij het agrarisch loonbedrijf met de bestemming ‘bedrijf’ wordt ruimte geboden een bedrijfswoning op te richten. De beide bedrijven worden landschappelijk goed ingepast. Het bouwvlak wordt daarbij iets verlegd zodat de huidige bedrijfsbebouwing binnen de bouwvlakken gelegen is.</text:p>
            <text:p text:style-name="common-al">Het voornemen past niet binnen het huidige bestemmingsplan Buitengebied Tynaarlo. Voor het initiatief wordt een nieuw bestemmingsplan opgesteld waarbij de huidige agrarische bestemming met bijbehorende bebouwingsmogelijkheden van het perceel worden verwijderd. In het nieuwe bestemmingsplan zijn slechts beperkt uitbreidingsmogelijkheden toegestaan voor de afzonderlijke bedrijven. </text:p>
            <text:p text:style-name="common-al">De te bouwen bedrijfswoning is gelegen binnen de geluidszone van de Semsweg (N 962), waardoor voor de bouw van de bedrijfswoning de voorkeursgrenswaarde wordt overschreden. Daarom hebben burgemeester en wethouders een hogere grenswaarde vastgesteld. Het besluit ligt daartoe gelijktijdig met het bestemmingsplan ter inzage.</text:p>
            <text:p text:style-name="tussenkopcur">Inzien van de stukken</text:p>
            <text:p text:style-name="common-al">Het vastgestelde bestemmingsplan inclusief bijbehorende stukken en het besluit hogere grenswaarde liggen met ingang van 2 december 2022 tijdens onze openingstijden gedurende zes weken ter inzage in het gemeentehuis, Kornoeljeplein 1 te Vries. Buiten de openingstijden is inzage van het bestemmingsplan na telefonische afspraak mogelijk.</text:p>
            <text:p text:style-name="common-al">Daarnaast kunt u het bestemmingsplan bekijken op de landelijke website www.ruimtelijkeplannen.nl. Voor het raadplegen van dit plan op de landelijke website kunt u gebruik maken van de imrocode (planID) NL.IMRO.1730.BPSemsweg5DG-0401. </text:p>
            <text:p text:style-name="tussenkopcur">Wilt u reageren?</text:p>
            <text:p text:style-name="common-al">Tijdens de inzagetermijn kunt u een beroepschrift tegen het bestemmingsplan indienen bij de Afdeling bestuursrechtspraak van de Raad van State (postbus 20019, 2500EA Den Haag), wanneer u: </text:p>
            <text:p text:style-name="common-al">- Belanghebbende bent die tijdig een zienswijze naar voren heeft gebracht.</text:p>
            <text:p text:style-name="common-al">- Belanghebbende bent die niet eerder een zienswijze heeft ingediend en redelijkerwijs kunt  aantonen dat u niet in staat bent geweest tijdig een zienswijze in te dienen.</text:p>
            <text:p text:style-name="last-al">Gelijktijdig met het indienen van een beroepschrift kunt u – als onverwijlde spoed dit vereist – de voorzitter van de Afdeling bestuursrechtspraak vragen een voorlopige voorziening te treffen.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text:p>
            <text:p text:style-name="tekst_bottom"/>
          </text:section>
        </text:section>
        <text:section text:name="zakelijke-mededeling-sluiting_id1-3-2-2" text:style-name="zakelijke-mededeling-sluiting">
          <text:section text:name="ondertekening_id1-3-2-2-1">
            <text:p><text:span text:style-name="functie">Informatie</text:span></text:p>
            <text:p><text:span text:style-name="functie">Meer informatie? Neem contact met ons op via info@tynaarlo.nl of via telefoonnummer 0592-266 66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471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1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1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Semsweg5DG-0401</meta:user-defined>
    <meta:user-defined meta:name="OVERHEIDop.Plansoort/OVERHEIDop.plansoort">bestemmings- of omgevingsplan</meta:user-defined>
    <meta:user-defined meta:name="DCTERMS.abstract">Ter inzagelegging bestemmingsplan Semsweg 5 De Groeve</meta:user-defined>
    <dc:language>nl</dc:language>
    <meta:user-defined meta:name="OVERHEIDop.locatietype/OVERHEIDop.gebiedsmarkering">Adres</meta:user-defined>
    <meta:user-defined meta:name="DC.title">Gemeente Tynaarlo -‘Bestemmingsplan-Semsweg 5 De Groeve’ ter inzage</meta:user-defined>
    <meta:user-defined meta:name="DCTERMS.W3CDTF/DCTERMS.available">2022-12-01</meta:user-defined>
    <meta:user-defined meta:name="DCTERMS.W3CDTF/OVERHEIDop.jaargang">2022</meta:user-defined>
    <meta:user-defined meta:name="OVERHEIDop.publicationIssue">534714</meta:user-defined>
    <meta:user-defined meta:name="OVERHEIDop.GmbID/DC.identifier">gmb-2022-534714</meta:user-defined>
    <meta:user-defined meta:name="OVERHEIDop.versieInformatie"/>
  </office:meta>
</office:document-meta>
</file>