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, verbouwen en verduurzamen van het hoofdgebouw, Kerkweg 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aanvraag ontvangen voor een omgevingsvergunning op locatie Kerkweg 4 te Hardinxveld-Giessendam. De aanvraag is geregistreerd onder zaaknummer O 2022-149. De aanvraag betreft het renoveren, verbouwen en verduurzamen van het hoofd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471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4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noveren, verbouwen en verduurzamen van het hoofdgebouw, Kerkweg 4 te Hardinxveld-Giess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13</meta:user-defined>
    <meta:user-defined meta:name="OVERHEIDop.GmbID/DC.identifier">gmb-2022-534713</meta:user-defined>
    <meta:user-defined meta:name="OVERHEIDop.versieInformatie"/>
  </office:meta>
</office:document-meta>
</file>