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kkebierhofstraat 62 te Zevenaar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HZ_WABO-2022-1854 voor een omgevingsvergunning op locatie Pakkebierhofstraat 6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471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kkebierhofstraat 62 te Zevenaar het plaatsen van een tuinhuis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712</meta:user-defined>
    <meta:user-defined meta:name="OVERHEIDop.GmbID/DC.identifier">gmb-2022-534712</meta:user-defined>
    <meta:user-defined meta:name="OVERHEIDop.versieInformatie"/>
  </office:meta>
</office:document-meta>
</file>