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e Plassen Noord 223 Breukelen - herbouw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9 november 2022</text:p>
            <text:p text:style-name="common-al">Dossiernummer: 2022-00246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469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9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9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e Plassen Noord 223, 3621PN Breukel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De Plassen Noord 223 Breukelen - herbouw recreatiewonin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698</meta:user-defined>
    <meta:user-defined meta:name="OVERHEIDop.GmbID/DC.identifier">gmb-2022-534698</meta:user-defined>
    <meta:user-defined meta:name="OVERHEIDop.versieInformatie"/>
  </office:meta>
</office:document-meta>
</file>