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Toestemming voor het plaatsen van een dakkapel op het achterdakvlak aan Duizendschoon 27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zendschoon 27</text:p>
                  </table:table-cell>
                  <table:table-cell table:style-name="entry" table:number-rows-spanned="1" table:number-columns-spanned="1">
                    <text:p text:style-name="table_al">plaatsen dakkapel / achter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3 nov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34694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9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9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Toestemming voor het plaatsen van een dakkapel op het achterdakvlak aan Duizendschoon 27 te Hendrik-Ido-Ambacht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4694</meta:user-defined>
    <meta:user-defined meta:name="OVERHEIDop.GmbID/DC.identifier">gmb-2022-534694</meta:user-defined>
    <meta:user-defined meta:name="OVERHEIDop.versieInformatie"/>
  </office:meta>
</office:document-meta>
</file>