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en hogere grenswaarde Wet geluidhi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f besluit omgevingsvergunning en hogere grenswaarde Wet geluidhinder </text:span>voor het afwijken van het geldende bestemmingsplan ‘Paddepoel, Selwerd en Tuinwijk’ voor het mogelijk maken van nieuwe woningen aan de<text:span text:style-name="nadrukvet"> Bottelroosstraat, Berkenlaan, Lijsterbeslaan, Iepenlaan, Kornoeljestraat, Populierenlaan en de Vlierstraat </text:span>te Groningen. </text:p>
            <text:p text:style-name="common-al">
            <text:span text:style-name="nadrukvet">Omgevingsvergunning </text:span>
          </text:p>
            <text:p text:style-name="common-al">Burgemeester en wethouders van Groningen maken bekend dat zij met toepassing van artikel 2.12 lid 1, sub a onder 3 van de Wet algemene bepalingen omgevingsrecht (Wabo) afwijken van het geldende bestemmingsplan ‘Paddepoel, Selwerd en Tuinwijk’ voor het mogelijk maken van nieuwe woningen aan de Bottelroosstraat, Berkenlaan, Lijsterbeslaan, Iepenlaan, Kornoeljestraat, Populierenlaan en de Vlierstraat te Groningen en daarvoor op 1 februari 2022 een omgevingsvergunning voor hebben verleend. Deze vergunning is bekend onder kenmerk 202173540. </text:p>
            <text:p text:style-name="common-al">
            <text:span text:style-name="nadrukvet">Hogere grenswaarde Wet geluidhinder </text:span>
          </text:p>
            <text:p text:style-name="common-al">Burgemeester en wethouders willen de bouw mogelijk maken van 293 woningen aan de Bottelroosstraat, Berkenlaan, Lijsterbeslaan, Iepenlaan, Kornoeljestraat, Populierenlaan en de Vlierstraat te Groningen (zie de omgevingsvergunning met kenmerk 202173540). Dit is niet zondermeer mogelijk, omdat de geluidbelasting op meerdere gevels van een aantal woningen hoger is dan de voorkeursgrenswaarde van 48 dB voor wegverkeerslawaai uit de Wet geluidhinder. Om de nieuwbouw van de geplande woningen toch mogelijk te maken, hebben burgemeester en wethouders op 1 februari 2022 ontheffing verleend van deze voorkeursgrenswaarde en hogere waarden vastgesteld voor de geluidbelasting vanwege de Eikenlaan. Dit kan op grond van de Wet geluidhinder artikel 110a lid 1 en lid 5 en lid 6. </text:p>
            <text:p text:style-name="common-al">
            <text:span text:style-name="nadrukvet">Ter inzage </text:span>
          </text:p>
            <text:p text:style-name="common-al">De ontwerpbesluiten hebben vanaf 25 november 2021 tot en met 5 januari 2022 gedurende zes weken ter inzage gelegen bij de afdeling VTH van de gemeente Groningen aan het Harm Buiterplein 1, 9723 ZR te Groningen. Er zijn gedurende deze periode geen zienswijzen naar voren gebracht. De definitieve besluiten zijn ten opzichte van het ontwerp ongewijzigd vastgesteld. </text:p>
            <text:p text:style-name="common-al">De definitieve besluiten liggen met ingang van 8 februari 2022 gedurende zes weken ter inzage bij de afdeling VTH, Harm Buiterplein 1, op afspraak geopend op werkdagen van 9.00 uur tot 13.00 uur. Een afspraak kunt u maken via <text:span text:style-name="nadrukvet">https://gemeente.groningen.nl/bouwen-en-wonen</text:span>. In verband met Corona maatregelen van de gemeente Groningen adviseren wij u eerst om telefonisch contact op te nemen met het Loket Bouwen en Wonen. Dit kan via 14 050. </text:p>
            <text:p text:style-name="common-al">
            <text:span text:style-name="nadrukvet">Beroep </text:span>
          </text:p>
            <text:p text:style-name="common-al">Tegen dit besluit kunt u beroep instellen op grond van de Algemene wet bestuursrecht. Dat moet dan binnen zes weken vanaf de dag na de terinzagelegging van het besluit. Hoe dit moet, kunt u lezen op <text:span text:style-name="nadrukvet">www.rechtspraak.nl/Uw-Situatie/Omgevingsvergunning</text:span>. </text:p>
            <text:p text:style-name="common-al">
            <text:span text:style-name="nadrukvet">Voorlopige voorziening </text:span>
          </text:p>
            <text:p text:style-name="common-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46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Definitief besluit omgevingsvergunning en hogere grenswaarde Wet geluidhinder</meta:user-defined>
    <meta:user-defined meta:name="DCTERMS.W3CDTF/DCTERMS.available">2022-02-08</meta:user-defined>
    <meta:user-defined meta:name="DCTERMS.W3CDTF/OVERHEIDop.jaargang">2022</meta:user-defined>
    <meta:user-defined meta:name="OVERHEIDop.publicationIssue">53469</meta:user-defined>
    <meta:user-defined meta:name="OVERHEIDop.GmbID/DC.identifier">gmb-2022-53469</meta:user-defined>
    <meta:user-defined meta:name="OVERHEIDop.versieInformatie"/>
  </office:meta>
</office:document-meta>
</file>