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ureijnestraat 1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oktober 2022 een aanvraag omgevingsvergunning met zaaknummer <text:span text:style-name="nadrukvet">W-AOV220491</text:span> voor het realiseren van een schutting (achterzijde) gelegen aan de <text:span text:style-name="nadrukvet">Laureijnestraat 19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6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Laureijnestraat 19 in Philippi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688</meta:user-defined>
    <meta:user-defined meta:name="OVERHEIDop.GmbID/DC.identifier">gmb-2022-534688</meta:user-defined>
    <meta:user-defined meta:name="OVERHEIDop.versieInformatie"/>
  </office:meta>
</office:document-meta>
</file>