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vrijstaande woningen en een bijgebouw, Herxen (voorlopig) 11b en 11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60602022</text:p>
            <text:p text:style-name="common-al">Ingekomen: 28-11-2022</text:p>
            <text:p text:style-name="common-al">Locatie: Herxen (voorlopig) 11b en 11c Wijhe</text:p>
            <text:p text:style-name="common-al">Projectomschrijving: het bouwen van twee vrijstaande woningen en een bij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46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60602022</meta:user-defined>
    <meta:user-defined meta:name="DCTERMS.abstract">het bouwen van twee vrijstaande woningen en een bijgebouw</meta:user-defined>
    <dc:language>nl</dc:language>
    <meta:user-defined meta:name="OVERHEIDop.locatietype/OVERHEIDop.gebiedsmarkering">Punt</meta:user-defined>
    <meta:user-defined meta:name="DC.title">Aanvraag omgevingsvergunning, het bouwen van twee vrijstaande woningen en een bijgebouw, Herxen (voorlopig) 11b en 11c Wijh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684</meta:user-defined>
    <meta:user-defined meta:name="OVERHEIDop.GmbID/DC.identifier">gmb-2022-534684</meta:user-defined>
    <meta:user-defined meta:name="OVERHEIDop.versieInformatie"/>
  </office:meta>
</office:document-meta>
</file>