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mestbassin aan de Deldensebroekweg 5, 7251PL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is een aanvraag ingediend voor het aanleggen van een mestbassin aan deDeldensebroekweg 5, 7251PL Vorden. De aanvraag is geregistreerd onder nummer Z2022-0137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467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aanleggen van een mestbassin aan de Deldensebroekweg 5, 7251PL Vorden</meta:user-defined>
    <meta:user-defined meta:name="OVERHEIDop.datumEindeReactietermijn">2023-01-12</meta:user-defined>
    <meta:user-defined meta:name="OVERHEIDop.terinzageleggingBG">https://jeleefomgeving.nl/inzien/813647290/eac970f9-6fe8-11ed-8152-00505601133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70</meta:user-defined>
    <meta:user-defined meta:name="OVERHEIDop.GmbID/DC.identifier">gmb-2022-534670</meta:user-defined>
    <meta:user-defined meta:name="OVERHEIDop.versieInformatie"/>
  </office:meta>
</office:document-meta>
</file>