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liemolen 2A te Zevenaar het stallen van caravans in een bestaande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HZ_WABO-2022-1873 voor een omgevingsvergunning op locatie De Oliemolen 2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6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Oliemolen 2A te Zevenaar het stallen van caravans in een bestaande tuinbouwka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63</meta:user-defined>
    <meta:user-defined meta:name="OVERHEIDop.GmbID/DC.identifier">gmb-2022-534663</meta:user-defined>
    <meta:user-defined meta:name="OVERHEIDop.versieInformatie"/>
  </office:meta>
</office:document-meta>
</file>