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rpsstraat 83 Loenen aan de Vecht - bouwen van een hou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november 2022</text:p>
            <text:p text:style-name="common-al">Dossiernummer: 2022-00243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46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straat 83, 3632AS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ende omgevingsvergunning Dorpsstraat 83 Loenen aan de Vecht - bouwen van een houten bijgebouw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61</meta:user-defined>
    <meta:user-defined meta:name="OVERHEIDop.GmbID/DC.identifier">gmb-2022-534661</meta:user-defined>
    <meta:user-defined meta:name="OVERHEIDop.versieInformatie"/>
  </office:meta>
</office:document-meta>
</file>