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60 in Ter Aar (kern Korteraar) - het wijzigen van de aanvraag van een eerder ingediende en verleend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60 in Ter Aar (kern Korteraar) - zaaknummer Z2022-00001654 - aanvraag omgevingsvergunning voor het wijzigen van de aanvraag van een eerder ingediende en verleende aanvraag - ingekomen op 7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465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orteraarseweg 160 in Ter Aar (kern Korteraar) - het wijzigen van de aanvraag van een eerder ingediende en verleende aanvraa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52</meta:user-defined>
    <meta:user-defined meta:name="OVERHEIDop.GmbID/DC.identifier">gmb-2022-534652</meta:user-defined>
    <meta:user-defined meta:name="OVERHEIDop.versieInformatie"/>
  </office:meta>
</office:document-meta>
</file>