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9 december 2022 tot en met  6 januari 2023, Zambezilaan 352, 1448 ME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vergunning plaatsen voorwerpen op of aan een openbare plaats op locatie Zambezilaan 352, 1448 ME Purmerend. De aanvraag is geregistreerd onder zaaknummer Z2022-00001419. De aanvraag betreft:</text:p>
            <text:list text:style-name="id1-3-2-1-1-2">
              <text:list-item text:style-override="id1-3-2-1-1-2-1">
                <text:number>•</text:number>
                <text:p text:style-name="al">Plaatsen container op gemeentegron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64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ambezilaan 352, 1448 ME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container 19 december 2022 tot en met  6 januari 2023, Zambezilaan 352, 1448 ME Purmerend</meta:user-defined>
    <meta:user-defined meta:name="DCTERMS.W3CDTF/DCTERMS.available">2022-12-01</meta:user-defined>
    <meta:user-defined meta:name="DCTERMS.W3CDTF/OVERHEIDop.jaargang">2022</meta:user-defined>
    <meta:user-defined meta:name="OVERHEIDop.publicationIssue">534644</meta:user-defined>
    <meta:user-defined meta:name="OVERHEIDop.GmbID/DC.identifier">gmb-2022-534644</meta:user-defined>
    <meta:user-defined meta:name="OVERHEIDop.versieInformatie"/>
  </office:meta>
</office:document-meta>
</file>