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haagbeuk, Lindenlaan 2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5416</text:p>
            <text:p text:style-name="common-al">Ontvangen op: 08-11-2022</text:p>
            <text:p text:style-name="common-al">Locatie: Lindenlaan 22 7917PE Geesbrug</text:p>
            <text:p text:style-name="common-al">Projectomschrijving: het kappen van een beuk</text:p>
            <text:p text:style-name="common-al">Burgemeester en wethouders van Coevorden maken bekend dat deze omgevingsvergunning is verleend. Deze vergunning heeft de reguliere procedure doorlopen.</text:p>
            <text:p text:style-name="common-al">Besluit verzonden op: 29-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64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4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4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416</meta:user-defined>
    <meta:user-defined meta:name="DCTERMS.abstract">het kappen van een beuk</meta:user-defined>
    <dc:language>nl</dc:language>
    <meta:user-defined meta:name="OVERHEIDop.locatietype/OVERHEIDop.gebiedsmarkering">Punt</meta:user-defined>
    <meta:user-defined meta:name="DC.title">Omgevingsvergunning - besluit: het kappen van een haagbeuk, Lindenlaan 22 te Geesbrug</meta:user-defined>
    <meta:user-defined meta:name="DCTERMS.W3CDTF/DCTERMS.available">2022-12-01</meta:user-defined>
    <meta:user-defined meta:name="DCTERMS.W3CDTF/OVERHEIDop.jaargang">2022</meta:user-defined>
    <meta:user-defined meta:name="OVERHEIDop.publicationIssue">534643</meta:user-defined>
    <meta:user-defined meta:name="OVERHEIDop.GmbID/DC.identifier">gmb-2022-534643</meta:user-defined>
    <meta:user-defined meta:name="OVERHEIDop.versieInformatie"/>
  </office:meta>
</office:document-meta>
</file>