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en van een garage / berging, Dwarsgracht 28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486</text:p>
            <text:p text:style-name="common-al">Verzenddatum besluit: 25-11-2022</text:p>
            <text:p text:style-name="common-al">Locatie: Dwarsgracht 28, Giethoorn</text:p>
            <text:p text:style-name="common-al">Projectomschrijving: bouwen van een garage / 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463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86</meta:user-defined>
    <meta:user-defined meta:name="DCTERMS.abstract">bouwen van een garage / berging</meta:user-defined>
    <dc:language>nl</dc:language>
    <meta:user-defined meta:name="OVERHEIDop.locatietype/OVERHEIDop.gebiedsmarkering">Punt</meta:user-defined>
    <meta:user-defined meta:name="DC.title">Verleende omgevingsvergunning met reguliere procedure, bouwen van een garage / berging, Dwarsgracht 28, Giethoo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38</meta:user-defined>
    <meta:user-defined meta:name="OVERHEIDop.GmbID/DC.identifier">gmb-2022-534638</meta:user-defined>
    <meta:user-defined meta:name="OVERHEIDop.versieInformatie"/>
  </office:meta>
</office:document-meta>
</file>