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uilensteinsingel 130, 2151 EL, aanleggen, hebben of veranderen van een uitweg, verzenddatum 29-11-2022, zaaknummer 6932263, olonummer 73592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463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Nieuw-Vennep, Zuilensteinsingel 130, 2151 EL, aanleggen, hebben of veranderen van een uitweg, verzenddatum 29-11-2022, zaaknummer 6932263, olonummer 7359245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34</meta:user-defined>
    <meta:user-defined meta:name="OVERHEIDop.GmbID/DC.identifier">gmb-2022-534634</meta:user-defined>
    <meta:user-defined meta:name="OVERHEIDop.versieInformatie"/>
  </office:meta>
</office:document-meta>
</file>