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dansschool tot appartement en verbouwen van bestaande woning, Dorpsstraat 34 en 34a 8141A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39842022</text:p>
            <text:p text:style-name="common-al">Verzenddatum besluit: 29-11-2022</text:p>
            <text:p text:style-name="common-al">Locatie: Dorpsstraat 34 en 34a 8141AM Heino</text:p>
            <text:p text:style-name="common-al">Projectomschrijving: het verbouwen van de dansschool tot appartement en verbouwen van bestaande woning en het realiseren van een overkapping buiten het bouwvlak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463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39842022</meta:user-defined>
    <meta:user-defined meta:name="DCTERMS.abstract">bouw - het verbouwen van de dansschool tot appartement en verbouwen van be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dansschool tot appartement en verbouwen van bestaande woning, Dorpsstraat 34 en 34a 8141AM Hein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33</meta:user-defined>
    <meta:user-defined meta:name="OVERHEIDop.GmbID/DC.identifier">gmb-2022-534633</meta:user-defined>
    <meta:user-defined meta:name="OVERHEIDop.versieInformatie"/>
  </office:meta>
</office:document-meta>
</file>