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belstraat 4, 1704R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2022 een besluit genomen op de aanvraag met zaaknummer 2021-001890 voor het wijzigen van de gevel en enkele februari wijzigingen van het bedrijfsgebouw op locatie Nobelstraat 4, 1704RM Heerhugowaard. De vergunning is verleend.Het besluit over de volgende activiteiten:</text:p>
            <text:list text:style-name="id1-3-2-1-1-2">
              <text:list-item text:style-override="id1-3-2-1-1-2-1">
                <text:number>•</text:number>
                <text:p text:style-name="al">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bovenstaande zaaknummer. U kunt het bezwaarschrift richten aan de gemeente Heerhugowaard, Secretariaat voor bezwaarschriften, Postbus 390, 1700 AJ Heerhugowaard. De termijn voor het indienen van een bezwaar start op 5 februari 2022 en 6 weken. Voor meer informatie over de procedure kunt u contact opnemen via post@dijkenwaard.nl van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46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belstraat 4, 1704RM Heerhugowaard</meta:user-defined>
    <dc:language>nl</dc:language>
    <meta:user-defined meta:name="OVERHEIDop.locatietype/OVERHEIDop.gebiedsmarkering">Punt</meta:user-defined>
    <meta:user-defined meta:name="DC.title">Kennisgeving besluit op aanvraag beschikking, Nobelstraat 4, 1704RM Heerhugowaar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463</meta:user-defined>
    <meta:user-defined meta:name="OVERHEIDop.GmbID/DC.identifier">gmb-2022-53463</meta:user-defined>
    <meta:user-defined meta:name="OVERHEIDop.versieInformatie"/>
  </office:meta>
</office:document-meta>
</file>