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6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november 2022 heeft de gemeente een aanvraag ontvangen voor het plaatsen van zonnepanelen op het achterdakvlak van de woning op locatie Oud-Bussummerweg 60 te Bussum. De aanvraag is geregistreerd onder zaaknummer HZ_WABO-22-229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462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2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2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ud-Bussummerweg 60 te Bussu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629</meta:user-defined>
    <meta:user-defined meta:name="OVERHEIDop.GmbID/DC.identifier">gmb-2022-534629</meta:user-defined>
    <meta:user-defined meta:name="OVERHEIDop.versieInformatie"/>
  </office:meta>
</office:document-meta>
</file>