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samen verduurzam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het door de gemeenteraad vastgestelde <text:a xlink:href="https://ureka.utrecht.nl/app/instrument/raadsvoorstel-6375ca08-3547-48f6-bbee-ef8f705cfe4b" xlink:type="simple">programma energie besparen in de gebouwde omgeving</text:a></text:p>
              </text:list-item>
            </text:list>
            <text:p text:style-name="al">Overwegende dat:</text:p>
            <text:list text:style-name="id1-3-2-1-1-4">
              <text:list-item text:style-override="id1-3-2-1-1-4-1">
                <text:number>•</text:number>
                <text:p text:style-name="al">woningeigenaren gesteund moeten worden om samen energiemaatregelen te kunnen treffen</text:p>
              </text:list-item>
            </text:list>
            <text:p text:style-name="al">Besluiten vast te stellen de volgende Nadere regel subsidie samen verduurzam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Collectief initiatief: een initiatief van een bewonersgroep, wijk of buurt om gezamenlijk energiemaatregelen aan hun woningen te treffen. Het gaat daarbij om (kleine en/of grote) energiemaatregelen bij vijf of meer bestaande woningen.</text:p>
              </text:list-item>
              <text:list-item text:style-override="id1-3-2-2-1-3-2">
                <text:number>b.</text:number>
                <text:p text:style-name="al">Commissiebasis: een vergoeding/fee ontvangen voor de geleverde dienst of uit te voeren maatregel.</text:p>
              </text:list-item>
              <text:list-item text:style-override="id1-3-2-2-1-3-3">
                <text:number>c.</text:number>
                <text:p text:style-name="al">Grote energiemaatregelen: Eén of meerdere van de volgende energiemaatregelen aan woningen, die bij woningen afzonderlijk kunnen worden toegepast:</text:p>
                <text:list text:style-name="id1-3-2-2-1-3-3-3">
                  <text:list-item text:style-override="id1-3-2-2-1-3-3-3-1">
                    <text:number>i.</text:number>
                    <text:p text:style-name="al">isolatie van dak, spouw, muur, vloer, bodem en glas</text:p>
                  </text:list-item>
                  <text:list-item text:style-override="id1-3-2-2-1-3-3-3-2">
                    <text:number>ii.</text:number>
                    <text:p text:style-name="al">ventilatie</text:p>
                  </text:list-item>
                  <text:list-item text:style-override="id1-3-2-2-1-3-3-3-3">
                    <text:number>iii.</text:number>
                    <text:p text:style-name="al">duurzame energieopwekking zoals de aanschaf van zonnepanelen</text:p>
                  </text:list-item>
                  <text:list-item text:style-override="id1-3-2-2-1-3-3-3-4">
                    <text:number>iv.</text:number>
                    <text:p text:style-name="al">maatregelen voor een duurzamere warmtevoorziening zoals een (hybride) warmtepomp of een aansluiting op een collectief warmtenet.</text:p>
                  </text:list-item>
                </text:list>
              </text:list-item>
            </text:list>
            <text:p text:style-name="al">Maatregelen voor collectieve energiesystemen (zoals een collectieve WKO-installatie) en de collectieve energie-infrastructuur zelf (zoals een warmtenet) vallen buiten deze regeling.</text:p>
            <text:list text:style-name="id1-3-2-2-1-5">
              <text:list-item text:style-override="id1-3-2-2-1-5-1">
                <text:number>d.</text:number>
                <text:p text:style-name="al">Kleine energiemaatregelen: Eenvoudige energiemaatregelen in of aan de woning die bijdragen aan energiebesparing, zoals radiatorfolie, radiator ventilator, douchetimer, waterbesparende douchekop, ledlampen, naad- en kierdichting en brievenbusborstel.</text:p>
              </text:list-item>
              <text:list-item text:style-override="id1-3-2-2-1-5-2">
                <text:number>e.</text:number>
                <text:p text:style-name="al">Ondersteuning: professionele ondersteuning in de vorm één of meerdere van onderstaande activiteiten:</text:p>
                <text:list text:style-name="id1-3-2-2-1-5-2-3">
                  <text:list-item text:style-override="id1-3-2-2-1-5-2-3-1">
                    <text:number>i.</text:number>
                    <text:p text:style-name="al">coaching, advies en/of begeleiding om te komen tot kleine en/of grote energiemaatregelen </text:p>
                  </text:list-item>
                  <text:list-item text:style-override="id1-3-2-2-1-5-2-3-2">
                    <text:number>ii.</text:number>
                    <text:p text:style-name="al">inzet van professionele klussers voor kleine energiemaatregelen. </text:p>
                  </text:list-item>
                </text:list>
              </text:list-item>
              <text:list-item text:style-override="id1-3-2-2-1-5-3">
                <text:number/>
                <text:p text:style-name="al">De ondersteuning wordt uitgevoerd door iemand die dergelijke ondersteuning beroepsmatig uitvoert en daarvoor ingeschreven staat bij de Kamer van Koophandel.</text:p>
              </text:list-item>
              <text:list-item text:style-override="id1-3-2-2-1-5-4">
                <text:number>f.</text:number>
                <text:p text:style-name="al">Woningeigenaren in energiearmoede: woningeigenaren die aantoonbaar een (aanvullende)energievergoeding van de gemeente hebben ontvangen, voor de hoge energiekost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collectieve initiatieven van en voor bewoners te helpen in hun aanpak om meerdere woningen tegelijk te verduurzamen en/of energie te besparen. De subsidie kan aangevraagd worden door een bewonersgroep of buurtinitiatief voor bijvoorbeeld:</text:p>
            <text:list text:style-name="id1-3-2-2-2-3">
              <text:list-item text:style-override="id1-3-2-2-2-3-1">
                <text:number>a.</text:number>
                <text:p text:style-name="al">ondersteuning bij een inkoopactie voor energiemaatregelen voor hun woningen</text:p>
              </text:list-item>
              <text:list-item text:style-override="id1-3-2-2-2-3-2">
                <text:number>b.</text:number>
                <text:p text:style-name="al">begeleiding van een traject om gezamenlijk energiemaatregelen aan hun woningen te treffen</text:p>
              </text:list-item>
              <text:list-item text:style-override="id1-3-2-2-2-3-3">
                <text:number>c.</text:number>
                <text:p text:style-name="al">een buurtactie in het kader van energiearmoede </text:p>
              </text:list-item>
            </text:list>
            <text:p text:style-name="al">De subsidie is bedoeld voor:</text:p>
            <text:list text:style-name="id1-3-2-2-2-5">
              <text:list-item text:style-override="id1-3-2-2-2-5-1">
                <text:number>A.</text:number>
                <text:p text:style-name="al">ondersteuning (coaching, advies, begeleiding en inzet van professionele klussers)</text:p>
              </text:list-item>
              <text:list-item text:style-override="id1-3-2-2-2-5-2">
                <text:number>B.</text:number>
                <text:p text:style-name="al">communicatiemateriaal</text:p>
              </text:list-item>
              <text:list-item text:style-override="id1-3-2-2-2-5-3">
                <text:number>C.</text:number>
                <text:p text:style-name="al">faciliteiten voor (een) bijeenkomst(-en) </text:p>
              </text:list-item>
              <text:list-item text:style-override="id1-3-2-2-2-5-4">
                <text:number>D.</text:number>
                <text:p text:style-name="al">kleine energiemaatregelen voor huurders en voor woningeigenaren in energiearmoede</text:p>
              </text:list-item>
            </text:list>
            <text:p text:style-name="al">Het collectief initiatief kan, mits goed verantwoord, van één of meerdere van bovengenoemde subsidiabele onderdelen gebruik maken (A en/of B en/of C en/of D).</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voor het gehele collectief worden aangevraagd door een natuurlijke of rechtspersoon, die fungeert als trekker en/of contactpersoon van het collectief. De aanvrager werkt niet op commissiebasis. Als er bij een aanvraag sprake is van een voorliggende rijks- of provinciale regeling, waar voor dezelfde activiteiten/onderdelen als bij A, B, C en/of D, subsidie kan worden aangevraagd, dan wordt de aanvraag afgewezen of alleen toegekend voor het restantbedrag waar geen rijks- of provinciale subsidie voor is.</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Vanaf inwerkingtreding van de nader regel t/m 31 december 2023 is het subsidieplafond € 85.000.</text:p>
          </text:section>
          <text:section text:name="artikel_id1-3-2-2-5" text:style-name="artikel">
            <text:p text:style-name="artikel_kop_titel"><text:span text:style-name="artikel_kop_label">Artikel</text:span> <text:span text:style-name="artikel_kop_nr">5</text:span> Subsidiabele activiteiten</text:p>
            <text:p text:style-name="al">Er kan subsidie aangevraagd worden voor:</text:p>
            <text:list text:style-name="id1-3-2-2-5-3">
              <text:list-item text:style-override="id1-3-2-2-5-3">
                <text:number>A.</text:number>
                <text:p text:style-name="al">Ondersteuning</text:p>
              </text:list-item>
              <text:list-item text:style-override="id1-3-2-2-5-4">
                <text:number/>
                <text:p text:style-name="al">Het gaat om professionele ondersteuning in de vorm van coaching en/of advies en/of begeleiding om te komen tot energiemaatregelen (groot en/of klein) en/of de inzet van professionele klussers voor kleine energiemaatregelen. </text:p>
              </text:list-item>
              <text:list-item text:style-override="id1-3-2-2-5-5">
                <text:number/>
                <text:p text:style-name="al">De ondersteuning kan bijvoorbeeld één of meerdere van de volgende activiteiten betreffen:</text:p>
                <text:list text:style-name="id1-3-2-2-5-5-3">
                  <text:list-item text:style-override="id1-3-2-2-5-5-3-1">
                    <text:number>•</text:number>
                    <text:p text:style-name="al">Bewoners voorlichten over mogelijke energiemaatregelen </text:p>
                  </text:list-item>
                  <text:list-item text:style-override="id1-3-2-2-5-5-3-2">
                    <text:number>•</text:number>
                    <text:p text:style-name="al">Het opstellen van een plan van aanpak voor energiemaatregelen </text:p>
                  </text:list-item>
                  <text:list-item text:style-override="id1-3-2-2-5-5-3-3">
                    <text:number>•</text:number>
                    <text:p text:style-name="al">Het zoeken en selecteren van aanbieders van energiemaatregelen </text:p>
                  </text:list-item>
                  <text:list-item text:style-override="id1-3-2-2-5-5-3-4">
                    <text:number>•</text:number>
                    <text:p text:style-name="al">Het opstellen van een uitvraag naar aanbieders van energiemaatregelen</text:p>
                  </text:list-item>
                  <text:list-item text:style-override="id1-3-2-2-5-5-3-5">
                    <text:number>•</text:number>
                    <text:p text:style-name="al">Het beoordelen van offertes voor energiemaatregelen</text:p>
                  </text:list-item>
                  <text:list-item text:style-override="id1-3-2-2-5-5-3-6">
                    <text:number>•</text:number>
                    <text:p text:style-name="al">Begeleiding bij de uitvoering van energiemaatregelen </text:p>
                  </text:list-item>
                  <text:list-item text:style-override="id1-3-2-2-5-5-3-7">
                    <text:number>•</text:number>
                    <text:p text:style-name="al">Aanbrengen van kleine energiemaatregelen</text:p>
                  </text:list-item>
                </text:list>
              </text:list-item>
              <text:list-item text:style-override="id1-3-2-2-5-6">
                <text:number>B.</text:number>
                <text:p text:style-name="al">Communicatiemateriaal</text:p>
              </text:list-item>
              <text:list-item text:style-override="id1-3-2-2-5-7">
                <text:number/>
                <text:p text:style-name="al">Kosten voor online of offline communicatiemateriaal, zoals flyers, brieven, portokosten, website, advertenties en campagnemateriaal voor het collectieve initiatief.</text:p>
              </text:list-item>
              <text:list-item text:style-override="id1-3-2-2-5-8">
                <text:number>C.</text:number>
                <text:p text:style-name="al">Faciliteiten voor (een) bijeenkomst(-en)</text:p>
              </text:list-item>
              <text:list-item text:style-override="id1-3-2-2-5-9">
                <text:number/>
                <text:p text:style-name="al">Faciliteiten om één of meerdere bijeenkomsten te kunnen organiseren. Zoals het huren van een ruimte of de huur van een beamer. Via <text:a xlink:href="http://www.utrecht.nl/" xlink:type="simple">www.utrecht.nl</text:a> biedt de gemeente de mogelijkheid voor het huren van een buurthuis/-centrum aan.</text:p>
              </text:list-item>
              <text:list-item text:style-override="id1-3-2-2-5-10">
                <text:number>D.</text:number>
                <text:p text:style-name="al">Kleine energiemaatregelen voor huurders en voor woningeigenaren in energiearmoede</text:p>
              </text:list-item>
              <text:list-item text:style-override="id1-3-2-2-5-11">
                <text:number/>
                <text:p text:style-name="al">Een bijdrage voor kleine energiemaatregelen voor huurders en woningeigenaren in energiearmoede. </text:p>
              </text:list-item>
            </text:list>
            <text:p text:style-name="al">A t/m C komen in aanmerking voor 90% subsidie als ze bijdragen aan het proces om te komen tot kleine en/of grote energiemaatregelen bij het collectief. De resterende 10% subsidie ontvangt het collectief als energiemaatregelen daadwerkelijk zijn aangebracht/uitgevoerd. D komt in aanmerking voor 100% subsidie.</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 De subsidieaanvraag bestaat uit:</text:p>
            <text:list text:style-name="id1-3-2-2-6-3">
              <text:list-item text:style-override="id1-3-2-2-6-3">
                <text:number>1.</text:number>
                <text:p text:style-name="al">Een begroting van de kosten incl. offertes.</text:p>
              </text:list-item>
              <text:list-item text:style-override="id1-3-2-2-6-4">
                <text:number>2.</text:number>
                <text:p text:style-name="al">Een schriftelijke motivering van de noodzaak voor vergoeding van de kosten.</text:p>
              </text:list-item>
              <text:list-item text:style-override="id1-3-2-2-6-5">
                <text:number>3.</text:number>
                <text:p text:style-name="al">Na gebruikmaking van de subsidie dient deze te worden verantwoord met facturen en dient schriftelijk te worden aangeleverd welke maatregelen zijn voorbereid of zijn uitgevoerd en bij welke woningen (adressen). </text:p>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De aanvragen kunnen gedurende het gehele jaar worden ingediend met DigiD en/of e-herkenning via <text:a xlink:href="http://www.utrecht.nl/subsidie" xlink:type="simple">www.utrecht.nl/subsidie</text:a>  bij burgemeester en wethouders van de gemeente Utrecht. Aanvragen die op een andere wijze worden ingediend worden niet in behandeling genomen.</text:p>
              </text:list-item>
              <text:list-item text:style-override="id1-3-2-2-7-3">
                <text:number>2.</text:number>
                <text:p text:style-name="al">De aanvrager kan voor A t/m D, zoals bij artikel 5 genoemd, afzonderlijk een aanvraag indienen. De aanvrager kan ook in één keer voor A en/of B en/of C en/of D een aanvraag indienen.</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aanvrager wordt maximaal € 10.000 subsidie verleend.</text:p>
            <text:p text:style-name="al">Het maximaal aan te vragen subsidiebedrag per activiteit is:</text:p>
            <text:list text:style-name="id1-3-2-2-8-4">
              <text:list-item text:style-override="id1-3-2-2-8-4">
                <text:number>A.</text:number>
                <text:p text:style-name="al">Ondersteuning (professionele coaching, advies en begeleiding en inzet van professionele klussers): max. <text:span text:style-name="nadrukondlijn">€ 2.500</text:span>, met een max. van € 250 per deelnemende woning</text:p>
              </text:list-item>
              <text:list-item text:style-override="id1-3-2-2-8-5">
                <text:number>B.</text:number>
                <text:p text:style-name="al">Communicatiemateriaal: <text:span text:style-name="nadrukondlijn">€</text:span><text:span text:style-name="nadrukondlijn"/><text:span text:style-name="nadrukondlijn">2.500</text:span> met een max. van € 5 per deelnemende woning</text:p>
              </text:list-item>
              <text:list-item text:style-override="id1-3-2-2-8-6">
                <text:number>C.</text:number>
                <text:p text:style-name="al">Faciliteiten voor (een) bijeenkomst(-en): max <text:span text:style-name="nadrukondlijn">€ 1.000</text:span>, met een max. van € 2,50 per persoon</text:p>
              </text:list-item>
              <text:list-item text:style-override="id1-3-2-2-8-7">
                <text:number>D.</text:number>
                <text:p text:style-name="al">Kleine energiemaatregelen voor huurders en voor woningeigenaren in energiearmoede: max. <text:span text:style-name="nadrukondlijn">€ 4.000</text:span>, met een max. van € 150 per deelnemende woning</text:p>
              </text:list-item>
            </text:list>
            <text:p text:style-name="al">Als er door of voor een collectief meerdere aanvragen binnen een jaar worden gedaan, beoordeelt de gemeente of de tweede en evt. opvolgende aanvragen subsidiabel zijn. Belangrijk bij de afweging is dat het om een nieuwe groep woningen gaat of dat het een substantiële vervolgstap betreft ten opzichte van een eerdere aanvraag.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aanvragen worden in behandeling genomen op volgorde van binnenkomst van de volledige aanvraag. </text:p>
              </text:list-item>
              <text:list-item text:style-override="id1-3-2-2-9-3">
                <text:number>2.</text:number>
                <text:p text:style-name="al">Bij het indienen van de aanvraag wordt deze beoordeeld op basis van de begroting, inclusief offerte(s), en op basis van de schriftelijke motivering.</text:p>
              </text:list-item>
              <text:list-item text:style-override="id1-3-2-2-9-4">
                <text:number>3.</text:number>
                <text:p text:style-name="al">Bij verlening van de subsidie wordt voor de subsidiabele onderdelen A, B en C 90% van het verleende bedrag als voorschot uitbetaald. Voor onderdeel D betreft dit 100%.</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
                <text:number>1.</text:number>
                <text:p text:style-name="al">De besluitvorming vindt plaats op volgorde van binnenkomst van de volledige aanvraag.</text:p>
              </text:list-item>
              <text:list-item text:style-override="id1-3-2-2-10-4">
                <text:number>2.</text:number>
                <text:p text:style-name="al">Het college beslist binnen dertien weken na de datum van indiening van een volledige aanvraag.</text:p>
              </text:list-item>
            </text:list>
          </text:section>
          <text:section text:name="artikel_id1-3-2-2-11" text:style-name="artikel">
            <text:p text:style-name="artikel_kop_titel"><text:span text:style-name="artikel_kop_label">Artikel</text:span> <text:span text:style-name="artikel_kop_nr">11</text:span> Eisen aan de subsidie vaststelling</text:p>
            <text:p text:style-name="al">Eisen aan vaststelling van de subsidie zijn:</text:p>
            <text:list text:style-name="id1-3-2-2-11-3">
              <text:list-item text:style-override="id1-3-2-2-11-3">
                <text:number>1.</text:number>
                <text:p text:style-name="al">Na uitvoering van de activiteiten A en/of B en/of C, uiterlijk binnen 2 jaar na verlening, verantwoordt de aanvrager de subsidie met facturen en een beschrijving van het resultaat: adressen deelgenomen woningen en soort uitgevoerde maatregelen.</text:p>
              </text:list-item>
              <text:list-item text:style-override="id1-3-2-2-11-4">
                <text:number>2.</text:number>
                <text:p text:style-name="al">Na uitvoering van de activiteit D, uiterlijk binnen een half jaar na verlening, verantwoordt de aanvrager de subsidie met facturen en een beschrijving van het resultaat: adressen deelgenomen woningen en soort uitgevoerde maatregelen.</text:p>
              </text:list-item>
              <text:list-item text:style-override="id1-3-2-2-11-5">
                <text:number>3.</text:number>
                <text:p text:style-name="al">Op basis van de verantwoording wordt de subsidie vastgesteld. </text:p>
              </text:list-item>
              <text:list-item text:style-override="id1-3-2-2-11-6">
                <text:number>4.</text:number>
                <text:p text:style-name="al">De aanvrager heeft recht op 90% van de subsidie voor de onderdelen A en/of B en/of C als hij deze met facturen kan aantonen. De aanvrager ontvangt ook de laatste 10% subsidie als daadwerkelijk bij de woningen van het collectief, binnen 2 jaar na verlening van de subsidie energiemaatregelen zijn getroffen.</text:p>
              </text:list-item>
              <text:list-item text:style-override="id1-3-2-2-11-7">
                <text:number>5.</text:number>
                <text:p text:style-name="al">De eventueel resterende subsidie wordt na vaststelling uitbetaald.</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ubsidie samen verduurzamen wordt ingezet, wordt periodiek geëvalueerd. De regeling draagt bij aan het programma energie besparen in de gebouwde omgeving dat 2 juni 2022 door de raad is vastgesteld. Periodieke evaluatie van het programma kan leiden tot aanpassing van de subsidieregeling en deze nadere regel. </text:p>
          </text:section>
          <text:section text:name="artikel_id1-3-2-2-13" text:style-name="artikel">
            <text:p text:style-name="artikel_kop_titel"><text:span text:style-name="artikel_kop_label">Artikel</text:span> <text:span text:style-name="artikel_kop_nr">13</text:span> Intrekking </text:p>
            <text:p text:style-name="al">De nadere regel subsidie collectieve aanpak energiemaatregelen gemeente Utrecht wordt ingetrokken op het moment van inwerkingtreding van deze nadere regel.</text:p>
            <text:p text:style-name="al">Na inwerkingtreding van de nadere regel subsidie samen verduurzamen gemeente Utrecht, blijft de oude <text:a xlink:href="https://zoek.officielebekendmakingen.nl/gmb-2020-296994.html" xlink:type="simple">nadere regel subsidie collectieve aanpak energiemaatregelen gemeente Utrecht</text:a> van toepassing op subsidiebesluiten die onder de werking van de oude nadere regel zijn genomen en op aanvragen die voor intrekking van de oude regeling zijn ingediend.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samen verduurzamen. </text:p>
            <text:p text:style-name="al"/>
            <text:p text:style-name="al">Aldus vastgesteld door burgemeester en wethouders van de gemeente Utrecht, in de vergadering van 29 november 2022</text:p>
          </text:section>
        </text:section>
        <text:section text:name="regeling-sluiting_id1-3-2-3" text:style-name="regeling-sluiting">
          <text:section text:name="ondertekening_id1-3-2-3-1">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6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11-05</meta:user-defined>
    <meta:user-defined meta:name="DCTERMS.abstract">Nadere regel waarmee bewonersgroepen en buurtinitiatieven  worden gefaciliteerd om hun woning  te verduurzamen</meta:user-defined>
    <meta:user-defined meta:name="DCTERMS.alternative">Nadere regel subsidie samen verduurzamen</meta:user-defined>
    <dc:language>nl</dc:language>
    <meta:user-defined meta:name="OVERHEIDop.locatietype/OVERHEIDop.gebiedsmarkering">Gemeente</meta:user-defined>
    <meta:user-defined meta:name="DC.title">Nadere regel subsidie samen verduurzamen gemeente Utrecht</meta:user-defined>
    <meta:user-defined meta:name="DCTERMS.W3CDTF/DCTERMS.available">2022-12-01</meta:user-defined>
    <meta:user-defined meta:name="DCTERMS.W3CDTF/OVERHEIDop.jaargang">2022</meta:user-defined>
    <meta:user-defined meta:name="OVERHEIDop.publicationIssue">534622</meta:user-defined>
    <meta:user-defined meta:name="OVERHEIDop.betreftRegeling">CVDR685015_1</meta:user-defined>
    <meta:user-defined meta:name="xs:date/OVERHEIDop.startdatum">2022-12-02</meta:user-defined>
    <meta:user-defined meta:name="OVERHEIDop.GmbID/DC.identifier">gmb-2022-534622</meta:user-defined>
    <meta:user-defined meta:name="OVERHEIDop.versieInformatie"/>
  </office:meta>
</office:document-meta>
</file>