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arkeren, plaatsen van reclame en een aanhanger op meerdere locaties in Beverwijk en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69 meerdere locaties in Beverwijk en Wijk aan Zee</text:span>, parkeren reclame aanhanger, afgegeven op 25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61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BGOG069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het parkeren, plaatsen van reclame en een aanhanger op meerdere locaties in Beverwijk en Wijk aan Ze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15</meta:user-defined>
    <meta:user-defined meta:name="OVERHEIDop.GmbID/DC.identifier">gmb-2022-534615</meta:user-defined>
    <meta:user-defined meta:name="OVERHEIDop.versieInformatie"/>
  </office:meta>
</office:document-meta>
</file>