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enmäten 4 te Zevenaar het tijdelijk plaatsen van een opslagcontainer t.b.v. sportattrib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2 een besluit genomen op de aanvraag met zaaknummer HZ_WABO-2022-1874 voor een omgevingsvergunning op locatie Heerenmäten 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6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erenmäten 4 te Zevenaar het tijdelijk plaatsen van een opslagcontainer t.b.v. sportattribu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11</meta:user-defined>
    <meta:user-defined meta:name="OVERHEIDop.GmbID/DC.identifier">gmb-2022-534611</meta:user-defined>
    <meta:user-defined meta:name="OVERHEIDop.versieInformatie"/>
  </office:meta>
</office:document-meta>
</file>